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unit, buizen en op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Unit, buizen en opslag </text:p>
            <text:p text:style-name="common-al">Locatie: Oude Veerweg 15</text:p>
            <text:p text:style-name="common-al">Datum: 25 oktober 2021 t/m 31 januari 2022</text:p>
            <text:p text:style-name="common-al">Dossiernummer: 609218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284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4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84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unit, buizen en opsla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843</meta:user-defined>
    <meta:user-defined meta:name="OVERHEIDop.GmbID/DC.identifier">gmb-2021-362843</meta:user-defined>
    <meta:user-defined meta:name="OVERHEIDop.versieInformatie"/>
  </office:meta>
</office:document-meta>
</file>