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Bavelselaan 264 4834T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38</text:p>
            <text:p text:style-name="common-al">Ingekomen: 12-10-2021</text:p>
            <text:p text:style-name="common-al">Locatie: Bavelselaan 264 4834TH Breda, District Oo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83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3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3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3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Bavelselaan 264 4834TH Breda, District Oost Breda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36</meta:user-defined>
    <meta:user-defined meta:name="OVERHEIDop.GmbID/DC.identifier">gmb-2021-362836</meta:user-defined>
    <meta:user-defined meta:name="OVERHEIDop.versieInformatie"/>
  </office:meta>
</office:document-meta>
</file>