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 standplaatsvergunningen 2015 - Aanwijzing vaste standplaats 't Duifj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zen het voorstel van burgemeester en wethouders van 12 oktober, nummer 592601</text:p>
            <text:p text:style-name="al"/>
            <text:p text:style-name="al">gelet op artikel 5.2.3 van de Algemene plaatselijke verordening voor Arnhem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Tot het aanwijzen van een vaste standplaatslocatie nabij Keizerstraat 27 't Duifje (zie Bijlage 1 Locatie standplaats 't Duifje) en toe te voegen aan "Beleid standplaatsvergunningen 2015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2 oktober 2021</text:span></text:p>
            <text:p><text:span text:style-name="functie">Het college van burgemeester en wethouders voornoemd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83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3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3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Economie | Organisatie en beleid</meta:user-defined>
    <meta:user-defined meta:name="DC.source">Algemene Plaatselijke Verordening voor Arnhem, art. 5.2.3]|[1.1:CVDR7772_15</meta:user-defined>
    <meta:user-defined meta:name="OVERHEIDop.referentienummer">504042</meta:user-defined>
    <meta:user-defined meta:name="DCTERMS.alternative">Notitie Beleid Standplaatsvergunningen 2015</meta:user-defined>
    <dc:language>nl</dc:language>
    <meta:user-defined meta:name="OVERHEIDop.locatietype/OVERHEIDop.gebiedsmarkering">Gemeente</meta:user-defined>
    <meta:user-defined meta:name="DC.title">Notitie ‘Beleid Standplaatsvergunningen 2015’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33</meta:user-defined>
    <meta:user-defined meta:name="OVERHEIDop.betreftRegeling">CVDR372009_5</meta:user-defined>
    <meta:user-defined meta:name="xs:date/OVERHEIDop.startdatum">2021-10-16</meta:user-defined>
    <meta:user-defined meta:name="OVERHEIDop.GmbID/DC.identifier">gmb-2021-362833</meta:user-defined>
    <meta:user-defined meta:name="OVERHEIDop.versieInformatie"/>
  </office:meta>
</office:document-meta>
</file>