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weg  te Westbeemster</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Zuiderweg te Westbeemster. De aanvraag is geregistreerd onder zaaknummer Z2021-0130. De aanvraag betreft:</text:p>
            <text:list text:style-name="id1-3-2-1-1-2">
              <text:list-item text:style-override="id1-3-2-1-1-2-1">
                <text:number>•</text:number>
                <text:p text:style-name="al">het kappen van 160 houtopstanden i.v.m. bomenonderhou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628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39.29 505683.52</meta:user-defined>
    <meta:user-defined meta:name="DC.title">Kennisgeving ontvangst aanvraag omgevingsvergunning Zuiderweg  te Westbeemster</meta:user-defined>
    <meta:user-defined meta:name="OVERHEID.PostcodeHuisnummer/OVERHEIDop.postcodeHuisnummer">1464GA 1</meta:user-defined>
    <meta:user-defined meta:name="OVERHEIDop.straatnaam">Zuiderweg</meta:user-defined>
    <meta:user-defined meta:name="OVERHEIDop.woonplaats">Westbeemster</meta:user-defined>
    <meta:user-defined meta:name="DCTERMS.W3CDTF/DCTERMS.available">2021-02-05</meta:user-defined>
    <meta:user-defined meta:name="OVERHEIDop.externeBijlage">Onderhoud bomen Beemster 2021|exb-2021-7055</meta:user-defined>
    <meta:user-defined meta:name="DCTERMS.W3CDTF/OVERHEIDop.jaargang">2021</meta:user-defined>
    <meta:user-defined meta:name="OVERHEIDop.publicationIssue">36283</meta:user-defined>
    <meta:user-defined meta:name="OVERHEIDop.GmbID/DC.identifier">gmb-2021-36283</meta:user-defined>
    <meta:user-defined meta:name="OVERHEIDop.versieInformatie"/>
  </office:meta>
</office:document-meta>
</file>