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een rookkanaal, Annette Versluysstraat 1, 7421LA Deventer, [DVT00M02917] Deventer M 291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755</text:p>
            <text:p text:style-name="common-al">Ingekomen: 08-10-2021</text:p>
            <text:p text:style-name="common-al">Locatie: Annette Versluysstraat 1, 7421LA Deventer, [DVT00M02917] Deventer M 2917 </text:p>
            <text:p text:style-name="common-al">Projectomschrijving: het aanbrengen van een rookkana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82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2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2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755</meta:user-defined>
    <meta:user-defined meta:name="DCTERMS.abstract">het aanbrengen van een rookkanaal</meta:user-defined>
    <dc:language>nl</dc:language>
    <meta:user-defined meta:name="OVERHEIDop.locatietype/OVERHEIDop.gebiedsmarkering">Punt</meta:user-defined>
    <meta:user-defined meta:name="DC.title">Aanvraag omgevingsvergunning, het aanbrengen van een rookkanaal, Annette Versluysstraat 1, 7421LA Deventer, [DVT00M02917] Deventer M 2917</meta:user-defined>
    <meta:user-defined meta:name="DCTERMS.W3CDTF/DCTERMS.available">2021-10-15</meta:user-defined>
    <meta:user-defined meta:name="DCTERMS.W3CDTF/OVERHEIDop.jaargang">2021</meta:user-defined>
    <meta:user-defined meta:name="OVERHEIDop.publicationIssue">362829</meta:user-defined>
    <meta:user-defined meta:name="OVERHEIDop.GmbID/DC.identifier">gmb-2021-362829</meta:user-defined>
    <meta:user-defined meta:name="OVERHEIDop.versieInformatie"/>
  </office:meta>
</office:document-meta>
</file>