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vis</text:p>
            <text:p text:style-name="common-al">Locatie: Winkelcentrum Elderhof (Elderveldplein)</text:p>
            <text:p text:style-name="common-al">Datum: iedere dinsdag in de periode van 29 augustus 2021 t/m 29 augustus 2024</text:p>
            <text:p text:style-name="common-al">Dossiernummer: 59633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8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standplaatsvergunning, verkoop vi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27</meta:user-defined>
    <meta:user-defined meta:name="OVERHEIDop.GmbID/DC.identifier">gmb-2021-362827</meta:user-defined>
    <meta:user-defined meta:name="OVERHEIDop.versieInformatie"/>
  </office:meta>
</office:document-meta>
</file>