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7 hartvormige elzen, Maagdenburgstraat 24 7421ZC Deventer, [DVT00M03577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255</text:p>
            <text:p text:style-name="common-al">Verzenddatum besluit: 13-10-2021</text:p>
            <text:p text:style-name="common-al">Locatie: Maagdenburgstraat 24 7421ZC Deventer, [DVT00M03577] </text:p>
            <text:p text:style-name="common-al">Projectomschrijving: het kappen van 7 hartvormige elz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282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2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2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1255</meta:user-defined>
    <meta:user-defined meta:name="DCTERMS.abstract">het kappen van 7 hartvormige elz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7 hartvormige elzen, Maagdenburgstraat 24 7421ZC Deventer, [DVT00M03577]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23</meta:user-defined>
    <meta:user-defined meta:name="OVERHEIDop.GmbID/DC.identifier">gmb-2021-362823</meta:user-defined>
    <meta:user-defined meta:name="OVERHEIDop.versieInformatie"/>
  </office:meta>
</office:document-meta>
</file>