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ransformeren van de bestaande kantoorruimte, Boxbergerweg 103, 7413EN Deventer, [DVT00B16879] Deventer B 1687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728</text:p>
            <text:p text:style-name="common-al">Ingekomen: 07-10-2021</text:p>
            <text:p text:style-name="common-al">Locatie: Boxbergerweg 103, 7413EN Deventer, [DVT00B16879] Deventer B 16879 </text:p>
            <text:p text:style-name="common-al">Projectomschrijving: het transformeren van de bestaande kantoorruimt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81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1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1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728</meta:user-defined>
    <meta:user-defined meta:name="DCTERMS.abstract">het transformeren van de bestaande kantoorruimte </meta:user-defined>
    <dc:language>nl</dc:language>
    <meta:user-defined meta:name="OVERHEIDop.locatietype/OVERHEIDop.gebiedsmarkering">Punt</meta:user-defined>
    <meta:user-defined meta:name="DC.title">Aanvraag omgevingsvergunning, het transformeren van de bestaande kantoorruimte, Boxbergerweg 103, 7413EN Deventer, [DVT00B16879] Deventer B 16879</meta:user-defined>
    <meta:user-defined meta:name="DCTERMS.W3CDTF/DCTERMS.available">2021-10-15</meta:user-defined>
    <meta:user-defined meta:name="DCTERMS.W3CDTF/OVERHEIDop.jaargang">2021</meta:user-defined>
    <meta:user-defined meta:name="OVERHEIDop.publicationIssue">362819</meta:user-defined>
    <meta:user-defined meta:name="OVERHEIDop.GmbID/DC.identifier">gmb-2021-362819</meta:user-defined>
    <meta:user-defined meta:name="OVERHEIDop.versieInformatie"/>
  </office:meta>
</office:document-meta>
</file>