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Paviljoen op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februari t/m 1 maart 2022</text:p>
            <text:p text:style-name="common-al">Locatie: Parade</text:p>
            <text:p text:style-name="common-al">Activiteit: Paviljoen op de Parade (Carnavalsactiviteiten), plaatsen paviljoen/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nov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8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Paviljoen op de Parad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2812</meta:user-defined>
    <meta:user-defined meta:name="OVERHEIDop.GmbID/DC.identifier">gmb-2021-362812</meta:user-defined>
    <meta:user-defined meta:name="OVERHEIDop.versieInformatie"/>
  </office:meta>
</office:document-meta>
</file>