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 Zilte Zoen Herfstwandeling Schoorlse Duinen (start Boulevard 2 Egmond aan Zee) op zaterdag 6 en zondag 7 november 2021, verzenddatum 13 oktober 2021 (APV2100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28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evenementenvergunning de Zilte Zoen Herfstwandeling Schoorlse Duinen (start Boulevard 2 Egmond aan Zee) op zaterdag 6 en zondag 7 november 2021, verzenddatum 13 oktober 2021 (APV2100556)</meta:user-defined>
    <dc:language>nl</dc:language>
    <meta:user-defined meta:name="OVERHEIDop.locatietype/OVERHEIDop.gebiedsmarkering">Punt</meta:user-defined>
    <meta:user-defined meta:name="DC.title">Gemeente Bergen, verleende evenementenvergunning de  Zilte Zoen Herfstwandeling Schoorlse Duinen (start Boulevard 2 Egmond aan Zee) op zaterdag 6 en zondag 7 november 2021, verzenddatum 13 oktober 2021 (APV2100556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2811</meta:user-defined>
    <meta:user-defined meta:name="OVERHEIDop.GmbID/DC.identifier">gmb-2021-362811</meta:user-defined>
    <meta:user-defined meta:name="OVERHEIDop.versieInformatie"/>
  </office:meta>
</office:document-meta>
</file>