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Winkeltijdenwet Goede Vrijdag 2 april 2021 i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op grond van de Winkeltijdenverordening, is besloten om vanwege de Corona-crisis toe te staan dat de winkels in Waalre op 2 april 2021 (Goede Vrijdag) tot 22.00 uur geopend zijn onder de opgenomen voorwaarden. </text:p>
            <text:p text:style-name="common-al">Ons kenmerk: 129957</text:p>
            <text:p text:style-name="tussenkopcur">Locatie(s)</text:p>
            <text:p text:style-name="common-al">Gehele gemeente Waalre</text:p>
            <text:p text:style-name="tussenkopcur">Verzenddatum besluit</text:p>
            <text:p text:style-name="tussenkopcur">2 februari 2021</text:p>
            <text:p text:style-name="tussenkopcur">Bezwaarmogelijkheid</text:p>
            <text:p text:style-name="common-al">De beschikking ligt in het Huis van Waalre, Koningin Julianalaan 19 te Waalre, ter inzage. Een kopie van de beschikking kan op verzoek worden toegezonden. U kunt hiervoor bellen naar tel.: 040 – 2282500. Tegen dit besluit kunnen belanghebbenden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28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9957</meta:user-defined>
    <dc:language>nl</dc:language>
    <meta:user-defined meta:name="OVERHEID.EPSG28992/DC.spatial">160169 378070</meta:user-defined>
    <meta:user-defined meta:name="DC.title">Besluit ontheffing Winkeltijdenwet Goede Vrijdag 2 april 2021 in Waalre</meta:user-defined>
    <meta:user-defined meta:name="OVERHEID.PostcodeHuisnummer/OVERHEIDop.postcodeHuisnummer">5582JV 19</meta:user-defined>
    <meta:user-defined meta:name="OVERHEIDop.straatnaam">Koningin Julianalaan</meta:user-defined>
    <meta:user-defined meta:name="OVERHEIDop.woonplaats">Waalr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81</meta:user-defined>
    <meta:user-defined meta:name="OVERHEIDop.GmbID/DC.identifier">gmb-2021-36281</meta:user-defined>
    <meta:user-defined meta:name="OVERHEIDop.versieInformatie"/>
  </office:meta>
</office:document-meta>
</file>