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 aan de voorzijde van de woning, Zenegroen 13 7422RK Deventer, [DVT00M00876]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1229</text:p>
            <text:p text:style-name="common-al">Verzenddatum besluit: 13-10-2021</text:p>
            <text:p text:style-name="common-al">Locatie: Zenegroen 13 7422RK Deventer, [DVT00M00876] </text:p>
            <text:p text:style-name="common-al">Projectomschrijving: het plaatsen van een dakkapel aan de voorzijde van 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2807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80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80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1229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 aan de voorzijde van de woning, Zenegroen 13 7422RK Deventer, [DVT00M00876]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807</meta:user-defined>
    <meta:user-defined meta:name="OVERHEIDop.GmbID/DC.identifier">gmb-2021-362807</meta:user-defined>
    <meta:user-defined meta:name="OVERHEIDop.versieInformatie"/>
  </office:meta>
</office:document-meta>
</file>