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ouw van achterzijde, Thomas A Kempislaan 8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40459</text:p>
            <text:p text:style-name="common-al">OLO-nummer: 5521853</text:p>
            <text:p text:style-name="common-al">Omschrijving: uitbouw van achterzijde</text:p>
            <text:p text:style-name="common-al">Adres: Thomas A Kempislaan 84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4 december 2020</text:p>
            <text:p text:style-name="common-al">Datum verzending: 24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4.317 445144.23</meta:user-defined>
    <meta:user-defined meta:name="DC.title">ODRA Gemeente Arnhem - Verlenging beslistermijn omgevingsvergunning, uitbouw van achterzijde, Thomas A Kempislaan 84 in Arnhem</meta:user-defined>
    <meta:user-defined meta:name="OVERHEID.PostcodeHuisnummer/OVERHEIDop.postcodeHuisnummer">6822LS 84</meta:user-defined>
    <meta:user-defined meta:name="OVERHEIDop.straatnaam">Thomas a Kempislaan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8</meta:user-defined>
    <meta:user-defined meta:name="OVERHEIDop.GmbID/DC.identifier">gmb-2021-3628</meta:user-defined>
    <meta:user-defined meta:name="OVERHEIDop.versieInformatie"/>
  </office:meta>
</office:document-meta>
</file>