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Besluit vaststellen subsidieplafond 2021 en tarieven subsidieverordening verduurzaming particuliere woningen - Rectifi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Gelet op artikel 4.1 van de Bijzondere subsidieverordening verduurzaming particuliere woningen c.a. 2017 </text:p>
            <text:p text:style-name="al"/>
            <text:p text:style-name="al">overwegende dat Overwegende dat in 2021 de Bijzondere subsidieverordening verduurzaming particuliere woningen c.a. 2017 opnieuw wordt uitgevoer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Het budget voor collectieve isolatie voor de uitvoering te koppelen aan het budget voor de uitvoering van de bijzondere subsidieverordening verduurzaming particuliere woningen. </text:p>
              </text:list-item>
              <text:list-item text:style-override="id1-3-2-2-1-2-2">
                <text:number>2.</text:number>
                <text:p text:style-name="al">Het budget voor 2021 voor de verlening van subsidies op grond van de bijzondere subsidieverordening verduurzaming particuliere woningen c.a. 2017 vast te stellen op maximaal € 530.000,--.</text:p>
              </text:list-item>
              <text:list-item text:style-override="id1-3-2-2-1-2-3">
                <text:number>3.</text:number>
                <text:p text:style-name="al">Dit budgetplafond bekend te maken via de gebruikelijke kanalen.</text:p>
              </text:list-item>
              <text:list-item text:style-override="id1-3-2-2-1-2-4">
                <text:number>4.</text:number>
                <text:p text:style-name="al">Het plafond voor afzonderlijke aanvragen op grond van genoemde subsidieregeling vast te stellen op maximaal € 2.500,--.</text:p>
              </text:list-item>
              <text:list-item text:style-override="id1-3-2-2-1-2-5">
                <text:number>5.</text:number>
                <text:p text:style-name="al">De normbedragen voor vergoeding als volgt vast te stellen:</text:p>
                <text:p text:style-name="al"/>
              </text:list-item>
            </text:list>
            <text:p text:style-name="al">
            <text:span text:style-name="nadrukvet">
              <text:span text:style-name="nadrukcur">Tabel 1 Overzicht duurzame energie maatregelen gemeente Purmerend </text:span>
            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umm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uurzame energiemaatreg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riteri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eente Purmerend kent voor isolatie maximaal 25% van de gemaakte kosten toe. Deze 25% mag niet hoger zijn dan het genoemde normbedrag per eenheid voorziening.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Installatietechnisch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Zonneboil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50,- per m² paneelopper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LT-verwarming (Nb. geen vloerverwarm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450,- per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Warmtepomp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30,- per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Douchewater-wt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25,- per stuk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Bouwkundi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Dakisolatie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15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Bodem/Vloerisolatie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11,50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Spouwmuurisolatie</text:p>
                  </table:table-cell>
                  <table:table-cell table:style-name="entry" table:number-rows-spanned="1" table:number-columns-spanned="1">
                    <text:p text:style-name="table_al">Rc ≥ 1,3 m² K/W</text:p>
                  </table:table-cell>
                  <table:table-cell table:style-name="entry" table:number-rows-spanned="1" table:number-columns-spanned="1">
                    <text:p text:style-name="table_al">€ 8,50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Paneelisolatie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16,50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Isolatie massieve muur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36,50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umm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uurzame energiemaatreg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riteri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eente Purmerend kent een vast bedrag toe voor de voorziening.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HR++glas</text:p>
                  </table:table-cell>
                  <table:table-cell table:style-name="entry" table:number-rows-spanned="1" table:number-columns-spanned="1">
                    <text:p text:style-name="table_al">U-glas ≤ 1,2 W/m² K of spouw 15 mm</text:p>
                  </table:table-cell>
                  <table:table-cell table:style-name="entry" table:number-rows-spanned="1" table:number-columns-spanned="1">
                    <text:p text:style-name="table_al">€ 25,- per m²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Triple glas (HR+++)</text:p>
                  </table:table-cell>
                  <table:table-cell table:style-name="entry" table:number-rows-spanned="1" table:number-columns-spanned="1">
                    <text:p text:style-name="table_al">U-waarde: 0,5 W/m²K</text:p>
                  </table:table-cell>
                  <table:table-cell table:style-name="entry" table:number-rows-spanned="1" table:number-columns-spanned="1">
                    <text:p text:style-name="table_al">€ 50,-- 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Vervangen dakbedekking door Groen Da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0,-- 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umm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uurzame energiemaatreg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riteri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eente Purmerend kent een maximum bijdrage toe in de kosten van aansluiting van stadsverwarming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Aansluiting op een warmtenet zoals Stadsverwarming Purmerend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0% van de kosten voor een aansluiting tot een maximum van € 2.500,-- per 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Aanschaf Regenton</text:p>
                  </table:table-cell>
                  <table:table-cell table:style-name="entry" table:number-rows-spanned="1" table:number-columns-spanned="1">
                    <text:p text:style-name="table_al">Maximaal 1 regenton per woning.</text:p>
                  </table:table-cell>
                  <table:table-cell table:style-name="entry" table:number-rows-spanned="1" table:number-columns-spanned="1">
                    <text:p text:style-name="table_al">50 % van de kosten voor aanschaf van een regenton tot een maximum van € 7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umm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uurzame energiemaatreg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riteri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Enkel voor sportverenigingen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Vervangen niet-ledverlichtingsarmaturen van lichtmasten door Ledverlichtingsarmatur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5% van de kosten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vergadering d.d. 24 augustus 2021</text:p>
            <text:p text:style-name="al">Purmerend,</text:p>
          </text:section>
          <text:section text:name="ondertekening_id1-3-2-3-2">
            <text:p><text:span text:style-name="functie">burgemeester en wethouders van Purmerend</text:span></text:p>
            <text:p><text:span text:style-name="functie">de secretaris,</text:span></text:p>
            <text:p><text:span text:style-name="ondertekening_naam">
            <text:span text:style-name="voornaam">G.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279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Natuur en milieu | Organisatie en beleid</meta:user-defined>
    <meta:user-defined meta:name="DC.source">https://lokaleregelgeving.overheid.nl/CVDR603654/1</meta:user-defined>
    <meta:user-defined meta:name="OVERHEIDop.referentienummer">1542161</meta:user-defined>
    <meta:user-defined meta:name="DCTERMS.alternative">Besluit vaststellen subsidieplafond 2021 en tarieven subsidieverordening verduurzaming particuliere woningen</meta:user-defined>
    <dc:language>nl</dc:language>
    <meta:user-defined meta:name="OVERHEIDop.locatietype/OVERHEIDop.gebiedsmarkering">Gemeente</meta:user-defined>
    <meta:user-defined meta:name="DC.title">Besluit vaststellen subsidieplafond 2021 en tarieven subsidieverordening verduurzaming particuliere woni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798</meta:user-defined>
    <meta:user-defined meta:name="OVERHEIDop.betreftRegeling">CVDR661741_2</meta:user-defined>
    <meta:user-defined meta:name="OVERHEIDop.GmbID/DC.identifier">gmb-2021-362798</meta:user-defined>
    <meta:user-defined meta:name="xs:date/OVERHEIDop.startdatum">2021-09-04</meta:user-defined>
    <meta:user-defined meta:name="OVERHEIDop.versieInformatie"/>
  </office:meta>
</office:document-meta>
</file>