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oorndijk 16a Tuitjen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wijzigingsplan tot wijziging van de bestemming van Koorndijk 16a, Tuitjenhorn NL.IMRO.0441.WPTHNkoorndijk16a-ON0, vanaf dinsdag 19 oktober 2021ter inzage ligt.</text:p>
            <text:p text:style-name="common-al">
            <text:span text:style-name="nadrukcur">Inhoud wijzigingsplan</text:span>
          </text:p>
            <text:p text:style-name="common-al">Burgemeester en wethouders wensen gebruik te maken van de bevoegdheid om de bestemming te wijzigen in die zin dat de bestemming bedrijf wordt gewijzigd naar wonen - 3  op grond van artikel 5.6.d van de planregels van het bestemmingsplan </text:p>
            <text:p text:style-name="common-al">Tuitjenhorn.</text:p>
            <text:p text:style-name="common-al">
            <text:span text:style-name="nadrukcur">Ter inzage</text:span>
          </text:p>
            <text:p text:style-name="common-al">Het ontwerpbesluit, het ontwerpwijzigingsplan en de daarbij behorende stukken</text:p>
            <text:p text:style-name="common-al">zijn met ingang van 19 oktober 2021  gedurende zes weken digitaal in te zien via </text:p>
            <text:p text:style-name="common-al">
            <text:a xlink:href="https://www.ruimtelijkeplannen.nl/viewer/view?planidn=NL.IMRO.0441.WPTHNkoorndijk16a-ON01" xlink:type="simple">
              <text:span text:style-name="nadrukcur">https://www.ruimtelijkeplannen.nl/viewer/view?planidn=NL.IMRO.0441.WPTHNkoorndijk16a-ON01</text:span>
            </text:a>
          </text:p>
            <text:p text:style-name="common-al">Voor het inzien van fysieke stukken kan een afspraak worden gemaakt via telefoonnummer 0221 210 400/</text:p>
            <text:p text:style-name="common-al">De bronbestanden zijn beschikbaar via: </text:p>
            <text:p text:style-name="common-al">
            <text:a xlink:href="https://digitaleplannen.nl/0441/BFB463AA-8AAC-4A72-B616-61C30743BCD2/" xlink:type="simple">
              <text:span text:style-name="nadrukcur">https://digitaleplannen.nl/0441/BFB463AA-8AAC-4A72-B616-61C30743BCD2/</text:span>
            </text:a>
          </text:p>
            <text:p text:style-name="common-al">
            <text:span text:style-name="nadrukcur">Zienswijze</text:span>
          </text:p>
            <text:p text:style-name="common-al">Belanghebbenden kunne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 213. Anonieme reacties en reacties via e-mail laten we buiten behandeling.</text:p>
            <text:p text:style-name="common-al">Schagen, 18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279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9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9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WPTHNkoorndijk16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Koorndijk 16a Tuitjenhorn, gemeente Schagen</meta:user-defined>
    <meta:user-defined meta:name="DCTERMS.W3CDTF/DCTERMS.available">2021-10-18</meta:user-defined>
    <meta:user-defined meta:name="DCTERMS.W3CDTF/OVERHEIDop.jaargang">2021</meta:user-defined>
    <meta:user-defined meta:name="OVERHEIDop.publicationIssue">362793</meta:user-defined>
    <meta:user-defined meta:name="OVERHEIDop.GmbID/DC.identifier">gmb-2021-362793</meta:user-defined>
    <meta:user-defined meta:name="OVERHEIDop.versieInformatie"/>
  </office:meta>
</office:document-meta>
</file>