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woningvormingsvergunning, omvormen van woning naar 3 zelfstandige appartementen, Valkenburgseweg 7 2331A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woningvormingsvergunning</text:p>
            <text:p text:style-name="common-al">Kenmerk: Z/21/3314522</text:p>
            <text:p text:style-name="common-al">Ingekomen: 13-10-2021 16:09</text:p>
            <text:p text:style-name="common-al">Locatie: Valkenburgseweg 7 2331AA Leiden</text:p>
            <text:p text:style-name="common-al">Projectomschrijving: omvormen van woning naar 3 zelfstandige appartement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8">
              <text:list-item text:style-override="id1-3-2-1-1-8-1">
                <text:number>-</text:number>
                <text:p text:style-name="al"/>
              </text:list-item>
              <text:list-item text:style-override="id1-3-2-1-1-8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62790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790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790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14522</meta:user-defined>
    <meta:user-defined meta:name="DCTERMS.abstract">omvormen van woning naar 3 zelfstandige appartementen</meta:user-defined>
    <dc:language>nl</dc:language>
    <meta:user-defined meta:name="OVERHEIDop.locatietype/OVERHEIDop.gebiedsmarkering">Punt</meta:user-defined>
    <meta:user-defined meta:name="DC.title">Aanvraag woningvormingsvergunning, omvormen van woning naar 3 zelfstandige appartementen, Valkenburgseweg 7 2331AA Leiden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2790</meta:user-defined>
    <meta:user-defined meta:name="OVERHEIDop.GmbID/DC.identifier">gmb-2021-362790</meta:user-defined>
    <meta:user-defined meta:name="OVERHEIDop.versieInformatie"/>
  </office:meta>
</office:document-meta>
</file>