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arnestreek 2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77 voor een omgevingsvergunning op locatie Hoarnestreek 2 in Pietersbierum. De vergunning is toegekend. Het besluit betreft het tijdelijk plaatsen van een kleine windmolen. Het besluit is verzonden op 13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278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8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8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arnestreek 2 in Pietersbieru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784</meta:user-defined>
    <meta:user-defined meta:name="OVERHEIDop.GmbID/DC.identifier">gmb-2021-362784</meta:user-defined>
    <meta:user-defined meta:name="OVERHEIDop.versieInformatie"/>
  </office:meta>
</office:document-meta>
</file>