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liestraat 11 in Oldebroe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1 oktober 2021 de volgende melding heeft ontvangen:</text:p>
            <text:p text:style-name="last-al">Leliestraat 11 in Oldebroek, verwijderen van asbesthoudende materialen (026920210043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75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Leliestraat 11 in Oldebroek, verwijderen van asbesthoudende material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753</meta:user-defined>
    <meta:user-defined meta:name="OVERHEIDop.GmbID/DC.identifier">gmb-2021-362753</meta:user-defined>
    <meta:user-defined meta:name="OVERHEIDop.versieInformatie"/>
  </office:meta>
</office:document-meta>
</file>