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vergunning en naam: ontheffing plaatsen sandwichborden 'P3 programma november 2021'</text:p>
            <text:p text:style-name="common-al">Datum en tijdstippen: 25 oktober tot en met 8 november 2021</text:p>
            <text:p text:style-name="common-al">Locatie/adres: Gemeente Wormerland</text:p>
            <text:p text:style-name="common-al">Verzenddatum: 13 oktober 2021</text:p>
            <text:p text:style-name="common-al">Datum aanvraag ontheffing/vergunning: 12 oktober 2021 </text:p>
            <text:p text:style-name="common-al">Zaaknummer: 744048</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275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5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5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vergunningen/ontheffingen op of aan de weg, ontheffing plaatsen sandwichborden/spandoeken, collectevergunning, standplaatsvergunning en objectvergunning</meta:user-defined>
    <meta:user-defined meta:name="DCTERMS.W3CDTF/DCTERMS.available">2021-10-15</meta:user-defined>
    <meta:user-defined meta:name="DCTERMS.W3CDTF/OVERHEIDop.jaargang">2021</meta:user-defined>
    <meta:user-defined meta:name="OVERHEIDop.publicationIssue">362751</meta:user-defined>
    <meta:user-defined meta:name="OVERHEIDop.GmbID/DC.identifier">gmb-2021-362751</meta:user-defined>
    <meta:user-defined meta:name="OVERHEIDop.versieInformatie"/>
  </office:meta>
</office:document-meta>
</file>