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egingskader grootschalige duurzame energieopwek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atum: 1 december 2020</text:p>
            <text:p text:style-name="al">Nummer: Z-20-37911 / RAA-20-01347</text:p>
            <text:p text:style-name="al"/>
            <text:p text:style-name="al">1. Het herijkte afwegingskader grootschalige duurzame energieopwekking vast te stellen.</text:p>
            <text:p text:style-name="al">2. Initiatieven voor zonneparken die passen binnen het "Afwegingskader grootschalige duurzame energieopwekking in Wierden 2020" aan te wijzen als een categorie van gevallen waarin geen verklaring van geen bedenking vereist is (art. 2.27 Wabo juncto 6.5 Bor)</text:p>
            <text:p text:style-name="al"/>
            <text:p text:style-name="al">Het formele document is te vinden in de bijlage.</text:p>
            <text:p text:style-name="al"/>
            <text:p text:style-name="al">Burgemeester en wethouders van de gemeente Wierden,</text:p>
            <text:p text:style-name="al">de secretaris, de burgemeester,</text:p>
            <text:p text:style-name="al"/>
            <text:p text:style-name="al">Rita van Breugel Doret Tigchelaar</text:p>
            <text:p text:style-name="al"/>
            <text:p text:style-name="al">Besluit</text:p>
            <text:p text:style-name="al">O Conform advies O Geamendeerd O Niet aangenomen Argumenten</text:p>
            <text:p text:style-name="al">Aldus besloten in de openbare vergadering van de gemeenteraad van Wierden d.d 15 december 2020.</text:p>
            <text:p text:style-name="al"/>
            <text:p text:style-name="al">Gemeenteraad van Wierden,</text:p>
            <text:p text:style-name="al">de griffier de burgemeester</text:p>
            <text:p text:style-name="al"/>
            <text:p text:style-name="al"/>
            <text:p text:style-name="al">drs. W.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7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artikel 160, eerste lid, van de Gemeentewet]|[1.0:c:BWBR0005416&amp;artikel=160&amp;lid=1&amp;g=2021-01-01</meta:user-defined>
    <meta:user-defined meta:name="DCTERMS.alternative">evaluatie en herijking afwegingskader grootschalige duurzame energieopwekking </meta:user-defined>
    <dc:language>nl</dc:language>
    <meta:user-defined meta:name="OVERHEID.Gemeente/DC.spatial">Wierden</meta:user-defined>
    <meta:user-defined meta:name="DC.title">Afwegingskader grootschalige duurzame energieopwekking,</meta:user-defined>
    <meta:user-defined meta:name="DCTERMS.W3CDTF/DCTERMS.available">2021-02-05</meta:user-defined>
    <meta:user-defined meta:name="OVERHEIDop.externeBijlage">afwegingskader duurzame energieopwekking 2020|exb-2021-7054</meta:user-defined>
    <meta:user-defined meta:name="DCTERMS.W3CDTF/OVERHEIDop.jaargang">2021</meta:user-defined>
    <meta:user-defined meta:name="OVERHEIDop.publicationIssue">36275</meta:user-defined>
    <meta:user-defined meta:name="OVERHEIDop.betreftRegeling">CVDR653880_1</meta:user-defined>
    <meta:user-defined meta:name="xs:date/OVERHEIDop.startdatum">2021-01-01</meta:user-defined>
    <meta:user-defined meta:name="OVERHEIDop.GmbID/DC.identifier">gmb-2021-36275</meta:user-defined>
    <meta:user-defined meta:name="OVERHEIDop.versieInformatie"/>
  </office:meta>
</office:document-meta>
</file>