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1">
      <style:table-column-properties style:rel-column-width="18*"/>
    </style:style>
    <style:style style:family="table-column" style:parent-style-name="colspec" style:name="id1-3-2-2-2-2-1-2">
      <style:table-column-properties style:rel-column-width="77*"/>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adviescommissie beeldende kunst en vormgeving Zaanstad 2022</text:p>
      <text:section text:name="regeling_id1-3-2" text:style-name="regeling">
        <text:section text:name="aanhef_id1-3-2-1" text:style-name="aanhef">
          <text:section text:name="preambule_id1-3-2-1-1" text:style-name="preambule">
            <text:p text:style-name="al">Het college van burgemeester en wethouders van Zaanstad, overwegende dat het wenselijk is regels te stellen voor de taak, bevoegdheden, samenstelling en werkwijze van de Adviescommissie Kunst en Cultuur, gelet op artikel 84 van de Gemeentewet en afdeling 3.3 van de Algemene wet bestuursrecht, besluit vast te stellen de volgende regeling:</text:p>
            <text:p text:style-name="al"/>
            <text:p text:style-name="al">Regeling Adviescommissie beeldende kunst en vormgev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section text:name="table_id1-3-2-2-2-2" text:style-name="table">
              <text:p text:style-name="table_top"/>
              <table:table table:style-name="tgroup">
                <table:table-column table:style-name="id1-3-2-2-2-2-1-1"/>
                <table:table-column table:style-name="id1-3-2-2-2-2-1-2"/>
                <table:table-row table:style-name="row">
                  <table:table-cell table:style-name="entry" table:number-rows-spanned="1" table:number-columns-spanned="1">
                    <text:p text:style-name="table_al">Adviescommissie</text:p>
                  </table:table-cell>
                  <table:table-cell table:style-name="entry" table:number-rows-spanned="1" table:number-columns-spanned="1">
                    <text:p text:style-name="table_al">de Adviescommissie beeldende kunst en vormgeving als bedoeld in artikel 2 van deze regeling</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Zaanstad</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Doel en reikwijdte van de regeling</text:p>
            <text:p text:style-name="al">Het college wil geadviseerd worden op het gebied van beeldende kunst en vormgeving, door onafhankelijke kennisdragers op dat gebied. De grondslag van de instelling van de adviescommissie is gelegen in artikel 84 van de Gemeentewet. Deze regeling regelt de instelling, taak, bevoegdheden, samenstelling en werkwijze van de adviescommissie. </text:p>
            <text:p text:style-name="al"/>
          </text:section>
          <text:section text:name="artikel_id1-3-2-2-4" text:style-name="artikel">
            <text:p text:style-name="artikel_kop_titel"><text:span text:style-name="artikel_kop_label">Artikel</text:span> <text:span text:style-name="artikel_kop_nr">3</text:span> Taken van de adviescommissie</text:p>
            <text:list text:style-name="id1-3-2-2-4-2">
              <text:list-item text:style-override="id1-3-2-2-4-2-1">
                <text:number>1.</text:number>
                <text:p text:style-name="al">De adviescommissie wordt beschouwd als creatieve denktank en heeft daarom een brede adviserende rol. </text:p>
              </text:list-item>
              <text:list-item text:style-override="id1-3-2-2-4-2-2">
                <text:number>2.</text:number>
                <text:p text:style-name="al">De adviescommissie kan gevraagd en ongevraagd adviseren over beleidsvoornemens van het college met betrekking tot beeldende kunst en vormgeving en de inrichting van de ruimtelijke omgeving en de toegevoegde waarde van beeldende kunst en vormgeving daarin. </text:p>
              </text:list-item>
              <text:list-item text:style-override="id1-3-2-2-4-2-3">
                <text:number>3.</text:number>
                <text:p text:style-name="al">De adviescommissie doet voorstellen t.a.v. de besteding van de gemeentelijke middelen op het gebied van beeldende kunst en vormgeving.</text:p>
              </text:list-item>
              <text:list-item text:style-override="id1-3-2-2-4-2-4">
                <text:number>4.</text:number>
                <text:p text:style-name="al">De adviescommissie adviseert het college over de aankoop van kunstwerken.</text:p>
              </text:list-item>
              <text:list-item text:style-override="id1-3-2-2-4-2-5">
                <text:number>5.</text:number>
                <text:p text:style-name="al">De adviescommissie adviseert inzake het verstrekken van opdrachten voor het vervaardigen van kunstwerken en kunstprojecten voor Zaanstad en begeleidt deze. Daaronder wordt in ieder geval verstaan het selecteren van de kunstenaars, het betrekken van inwoners bij het selectieproces, het beoordelen van de ontwerpen en/of projectplannen, en het controleren van de opleveringen en uitvoering.</text:p>
              </text:list-item>
              <text:list-item text:style-override="id1-3-2-2-4-2-6">
                <text:number>6.</text:number>
                <text:p text:style-name="al">De adviescommissie beoordeelt ontwerpen van kunstuitingen in en aan gebouwen van derden, die mede ter beoordeling aan de gemeente zijn gezonden.</text:p>
              </text:list-item>
              <text:list-item text:style-override="id1-3-2-2-4-2-7">
                <text:number>7.</text:number>
                <text:p text:style-name="al">De adviescommissie bewaakt dat beeldende kunst en vormgeving bijdragen aan de uniformiteit en kwaliteit van de openbare ruimte. De adviezen die hier betrekking op hebben worden ter beschikking gesteld van de commissie van Welstand.</text:p>
              </text:list-item>
            </text:list>
            <text:p text:style-name="al"/>
          </text:section>
          <text:section text:name="artikel_id1-3-2-2-5" text:style-name="artikel">
            <text:p text:style-name="artikel_kop_titel"><text:span text:style-name="artikel_kop_label">Artikel</text:span> <text:span text:style-name="artikel_kop_nr">4</text:span> Samenstelling</text:p>
            <text:list text:style-name="id1-3-2-2-5-2">
              <text:list-item text:style-override="id1-3-2-2-5-2-1">
                <text:number>1.</text:number>
                <text:p text:style-name="al">De adviescommissie bestaat uit drie stemgerechtigde leden, die door het college worden </text:p>
              </text:list-item>
              <text:list-item text:style-override="id1-3-2-2-5-2-2">
                <text:number>2.</text:number>
                <text:p text:style-name="al">De drie leden hebben een achtergrond in respectievelijk beeldende kunst, (landschaps)architectuur en vormgeving. </text:p>
              </text:list-item>
              <text:list-item text:style-override="id1-3-2-2-5-2-3">
                <text:number>3.</text:number>
                <text:p text:style-name="al">Ieder lid doet uiterlijk 2 maanden voor zijn aftreden een niet-bindende voordracht voor zijn of haar opvolger, afkomstig uit hetzelfde vakgebied. Indien de voordracht niet mogelijk of ongewenst is, kan een nieuw lid op andere wijze geworven worden.</text:p>
              </text:list-item>
              <text:list-item text:style-override="id1-3-2-2-5-2-4">
                <text:number>4.</text:number>
                <text:p text:style-name="al">De leden dienen professioneel werkzaam te zijn, ruime bekendheid en affiniteit te hebben met de ontwikkelingen op het vakgebied, te beschikken over voldoende inzicht en ervaring met beeldende kunst en vormgeving in opdrachten voor (lokale) overheden, bekend te zijn met de werking van ambtelijke organisaties en te beschikken over goede communicatieve en contactuele eigenschappen.</text:p>
              </text:list-item>
              <text:list-item text:style-override="id1-3-2-2-5-2-5">
                <text:number>5.</text:number>
                <text:p text:style-name="al">Leden hebben aantoonbare affiniteit met Zaanstad.</text:p>
              </text:list-item>
              <text:list-item text:style-override="id1-3-2-2-5-2-6">
                <text:number>6.</text:number>
                <text:p text:style-name="al">Leden van de gemeenteraad van Zaanstad en ambtenaren in dienst van de gemeente Zaanstad worden uitgesloten als lid van de adviescommissie. </text:p>
              </text:list-item>
              <text:list-item text:style-override="id1-3-2-2-5-2-7">
                <text:number>7.</text:number>
                <text:p text:style-name="al">De adviescommissie kan een of meer personen (met een voor een project benodigde deskundigheid), ambtenaren in dienst van de gemeente Zaanstad daarbij inbegrepen, uitnodigen om tijdelijk als flexlid aan haar beraadslagingen deel te nemen. Flexleden hebben geen stemrecht.</text:p>
              </text:list-item>
              <text:list-item text:style-override="id1-3-2-2-5-2-8">
                <text:number>8.</text:number>
                <text:p text:style-name="al">Elk lid heeft op persoonlijke titel zitting in de adviescommissie.</text:p>
              </text:list-item>
              <text:list-item text:style-override="id1-3-2-2-5-2-9">
                <text:number>9.</text:number>
                <text:p text:style-name="al">De gemeente Zaanstad is ervoor verantwoordelijk dat het secretariaat wordt verzorgd.</text:p>
              </text:list-item>
              <text:list-item text:style-override="id1-3-2-2-5-2-10">
                <text:number>10.</text:number>
                <text:p text:style-name="al">In tussentijdse vacatures wordt zo spoedig mogelijk voorzien.</text:p>
              </text:list-item>
            </text:list>
            <text:p text:style-name="al"/>
          </text:section>
          <text:section text:name="artikel_id1-3-2-2-6" text:style-name="artikel">
            <text:p text:style-name="artikel_kop_titel"><text:span text:style-name="artikel_kop_label">Artikel</text:span> <text:span text:style-name="artikel_kop_nr">5</text:span> Zittingsduur, benoeming en ontslag</text:p>
            <text:list text:style-name="id1-3-2-2-6-2">
              <text:list-item text:style-override="id1-3-2-2-6-2-1">
                <text:number>1.</text:number>
                <text:p text:style-name="al">De leden worden voor een periode van vier jaar benoemd en zijn bij aftreden maximaal éénmaal herbenoembaar voor een periode van vier jaar.</text:p>
              </text:list-item>
              <text:list-item text:style-override="id1-3-2-2-6-2-2">
                <text:number>2.</text:number>
                <text:p text:style-name="al">Behalve door aftreden eindigt het lidmaatschap:</text:p>
                <text:list text:style-name="id1-3-2-2-6-2-2-3">
                  <text:list-item text:style-override="id1-3-2-2-6-2-2-3-1">
                    <text:number>a.</text:number>
                    <text:p text:style-name="al">Op eigen verzoek</text:p>
                  </text:list-item>
                  <text:list-item text:style-override="id1-3-2-2-6-2-2-3-2">
                    <text:number>b.</text:number>
                    <text:p text:style-name="al">Door overlijden</text:p>
                  </text:list-item>
                  <text:list-item text:style-override="id1-3-2-2-6-2-2-3-3">
                    <text:number>c.</text:number>
                    <text:p text:style-name="al">Door onder curatelestelling of ander verlies van handelingsbekwaamheid</text:p>
                  </text:list-item>
                  <text:list-item text:style-override="id1-3-2-2-6-2-2-3-4">
                    <text:number>d.</text:number>
                    <text:p text:style-name="al">Door ziekte langer dan zes maanden, indien die ziekte volledige deelname aan de werkzaamheden van de adviescommissie belet</text:p>
                  </text:list-item>
                  <text:list-item text:style-override="id1-3-2-2-6-2-2-3-5">
                    <text:number>e.</text:number>
                    <text:p text:style-name="al">Door een daartoe strekkend besluit van het college</text:p>
                  </text:list-item>
                </text:list>
              </text:list-item>
              <text:list-item text:style-override="id1-3-2-2-6-2-3">
                <text:number>3.</text:number>
                <text:p text:style-name="al">Bij vervanging van een lid eindigt het lidmaatschap van het vervangende lid op het moment waarop het lidmaatschap van het vervangen lid zou zijn geëindigd.</text:p>
              </text:list-item>
              <text:list-item text:style-override="id1-3-2-2-6-2-4">
                <text:number>4.</text:number>
                <text:p text:style-name="al">Het college benoemt de leden van de adviescommissie.</text:p>
              </text:list-item>
            </text:list>
            <text:p text:style-name="al"/>
          </text:section>
          <text:section text:name="artikel_id1-3-2-2-7" text:style-name="artikel">
            <text:p text:style-name="artikel_kop_titel"><text:span text:style-name="artikel_kop_label">Artikel</text:span> <text:span text:style-name="artikel_kop_nr">6</text:span> Vergadering en werkwijze</text:p>
            <text:list text:style-name="id1-3-2-2-7-2">
              <text:list-item text:style-override="id1-3-2-2-7-2-1">
                <text:number>1.</text:number>
                <text:p text:style-name="al">De adviescommissie vergadert minimaal zesmaal per jaar en voorts indien de voorzitter of een van de leden dit nodig achten. </text:p>
              </text:list-item>
              <text:list-item text:style-override="id1-3-2-2-7-2-2">
                <text:number>2.</text:number>
                <text:p text:style-name="al">De adviescommissie stelt een werkplan op voor 2022-2026.</text:p>
              </text:list-item>
              <text:list-item text:style-override="id1-3-2-2-7-2-3">
                <text:number>3.</text:number>
                <text:p text:style-name="al">Eenmaal per jaar vindt overleg plaats tussen de adviescommissie en een afvaardiging van het college. Het eerste overleg zal plaatsvinden op basis van het op te stellen werkplan.</text:p>
              </text:list-item>
              <text:list-item text:style-override="id1-3-2-2-7-2-4">
                <text:number>4.</text:number>
                <text:p text:style-name="al">De vergaderingen van de adviescommissie zijn niet openbaar.</text:p>
              </text:list-item>
              <text:list-item text:style-override="id1-3-2-2-7-2-5">
                <text:number>5.</text:number>
                <text:p text:style-name="al">De adviescommissie benoemt uit haar midden een voorzitter en een plaatsvervangend voorzitter.</text:p>
              </text:list-item>
              <text:list-item text:style-override="id1-3-2-2-7-2-6">
                <text:number>6.</text:number>
                <text:p text:style-name="al">De adviescommissie kan slechts besluiten wanneer zij voltallig is. Bij dringende besluiten kan worden gekozen voor digitale afstemming.</text:p>
              </text:list-item>
              <text:list-item text:style-override="id1-3-2-2-7-2-7">
                <text:number>7.</text:number>
                <text:p text:style-name="al">Ieder lid heeft één stem.</text:p>
              </text:list-item>
              <text:list-item text:style-override="id1-3-2-2-7-2-8">
                <text:number>8.</text:number>
                <text:p text:style-name="al">In uitzondering op lid 6 neemt een lid niet deel aan de beraadslaging en besluitvorming over onderwerpen waarbij er op enigerlei wijze een direct of indirect persoonlijk belang is.</text:p>
              </text:list-item>
              <text:list-item text:style-override="id1-3-2-2-7-2-9">
                <text:number>9.</text:number>
                <text:p text:style-name="al">Wanneer er sprake is van een (in)direct persoonlijk belang van één van de leden wordt dit gemeld in het betreffende advies dat de commissie aan het college verstrekt.</text:p>
              </text:list-item>
              <text:list-item text:style-override="id1-3-2-2-7-2-10">
                <text:number>10.</text:number>
                <text:p text:style-name="al">Voor het overige regelt de adviescommissie zelf haar werkwijze.</text:p>
              </text:list-item>
            </text:list>
            <text:p text:style-name="al"/>
          </text:section>
          <text:section text:name="artikel_id1-3-2-2-8" text:style-name="artikel">
            <text:p text:style-name="artikel_kop_titel"><text:span text:style-name="artikel_kop_label">Artikel</text:span> <text:span text:style-name="artikel_kop_nr">7</text:span> Bezoldiging</text:p>
            <text:list text:style-name="id1-3-2-2-8-2">
              <text:list-item text:style-override="id1-3-2-2-8-2-1">
                <text:number>1.</text:number>
                <text:p text:style-name="al">De leden en flexleden ontvangen voor hun werk voor de Adviescommissie een vergoeding als vermeld in de jaarlijks door het Ministerie van Binnenlandse Zaken vastgestelde regeling (Circulaire (onkosten)vergoeding en toelagen voor politieke ambtsdragers van gemeenten) het bedrag voor commissieleden voor een gemeente in klasse 5.</text:p>
              </text:list-item>
            </text:list>
            <text:p text:style-name="al"/>
          </text:section>
          <text:section text:name="artikel_id1-3-2-2-9" text:style-name="artikel">
            <text:p text:style-name="artikel_kop_titel"><text:span text:style-name="artikel_kop_label">Artikel</text:span> <text:span text:style-name="artikel_kop_nr">8</text:span> Bijzondere bepalingen</text:p>
            <text:p text:style-name="al">1. In de gevallen waarin deze regeling niet voorziet, beslist het college.</text:p>
            <text:p text:style-name="al">2. Leden en flexleden zijn uitgesloten van aankopen en opdrachten als bedoeld in artikel 3.</text:p>
            <text:p text:style-name="al"/>
          </text:section>
          <text:section text:name="artikel_id1-3-2-2-10" text:style-name="artikel">
            <text:p text:style-name="artikel_kop_titel"><text:span text:style-name="artikel_kop_label">Artikel</text:span> <text:span text:style-name="artikel_kop_nr">9</text:span> Citeertitel en inwerkingtreding</text:p>
            <text:list text:style-name="id1-3-2-2-10-2">
              <text:list-item text:style-override="id1-3-2-2-10-2-1">
                <text:number>1.</text:number>
                <text:p text:style-name="al">Deze regeling treedt in werking op de dag na die waarop zij is bekendgemaakt.</text:p>
              </text:list-item>
              <text:list-item text:style-override="id1-3-2-2-10-2-2">
                <text:number>2.</text:number>
                <text:p text:style-name="al">Met ingang van die datum is de Regeling adviescommissie Kunst en Cultuur Zaanstad 2017-2020 ingetrokken.</text:p>
              </text:list-item>
              <text:list-item text:style-override="id1-3-2-2-10-2-3">
                <text:number>3.</text:number>
                <text:p text:style-name="al">Deze regeling kan worden aangehaald als ‘. Regeling adviescommissie kunst en vormgeving 2022.</text:p>
              </text:list-item>
            </text:list>
            <text:p text:style-name="al"/>
            <text:p text:style-name="al">
            <text:span text:style-name="nadrukvet">Toelichting</text:span>
          </text:p>
            <text:p text:style-name="al"/>
            <text:p text:style-name="al">
            <text:span text:style-name="nadrukvet">Artikel 2</text:span>
          </text:p>
            <text:p text:style-name="al">Sinds 1989 heeft de gemeente Zaanstad een adviescommissie beeldende kunst, met een afgebakende taak, namelijk het aankopen, plaatsen en beheren van kunstwerken. Hiervoor was een werkbudget beschikbaar. In de loop van de jaren heeft de commissie zich ontwikkeld tot een initiator en begeleider van kunstprojecten. Daarbij wordt verder gekeken dan alleen beeldende kunst en wordt aansluiting gezocht bij gemeentebrede ontwikkelingen, zoals de Keti Koti viering (2020-heden), vormgeving Walking on Water in de Bonifatiuskerk Zaandam (2018) en Inverdan (2009-heden). De adviescommissie krijgt de mogelijkheid om mee te denken en te adviseren over het beeld voor de toekomst zoals verwoord in Zaanstad Bruist! Cultuurvisie 2019-2030: een lint van creatieve en culturele activiteit en bedrijvigheid van Zuid tot Noord.</text:p>
            <text:p text:style-name="al"/>
            <text:p text:style-name="al">
            <text:span text:style-name="nadrukvet">Artikel 3</text:span>
          </text:p>
            <text:p text:style-name="al">
            <text:span text:style-name="nadrukvet">Lid 1 en 2: </text:span>
          </text:p>
            <text:p text:style-name="al">De groei en ontwikkeling van de stad worden benut om te komen tot sterkere wijken. Veel bewoners voelen zich betrokken en/of zijn actief of in de wijk. Kunst en cultuur kan een impuls geven aan de leefbaarheid en bijdragen aan versterking van de sociale samenhang in een wijk, stimuleren dat groepen en individuen van verschillende sociale en culturele achtergrond met elkaar in contact komen. In het verleden hebben ‘community art’-projecten laten zien hoe kunst kan helpen om buurtbewoners met elkaar in contact te brengen en samen iets voor de wijk tot stand te brengen. </text:p>
            <text:p text:style-name="al">De adviescommissie kan hierover zowel gevraagd als ongevraagd adviseren. </text:p>
            <text:p text:style-name="al"/>
            <text:p text:style-name="al">
            <text:span text:style-name="nadrukvet">Lid 3:</text:span>
          </text:p>
            <text:p text:style-name="al">Op het moment van vaststelling van deze regeling bestaan deze middelen uit de Rijksgelden voor Beeldende Kunst en Vormgeving</text:p>
            <text:p text:style-name="al"/>
            <text:p text:style-name="al">
            <text:span text:style-name="nadrukvet">Artikel 4</text:span>
          </text:p>
            <text:p text:style-name="al">Het college hecht waarde aan de vertegenwoordiging van de genoemde disciplines in de adviescommissie. Gedachte is dat de zittende leden het werkveld goed kennen en goed kunnen inschatten wie hun taak in de adviescommissie kan overnemen. Zij dragen dan ook hun vervanger voor, waarna de andere leden daaraan al dan niet goedkeuring verlenen. Bij afkeuring zal anders geworven worden. Uiteindelijk is het aan het college om een nieuw lid te benoemen.</text:p>
            <text:p text:style-name="al">Door het gebruik van flexleden kunnen ook andere disciplines vertegenwoordigd worden, al naar gelang waar de projecten die spelen om vragen. Ook ambtenaren in dienst van de gemeente Zaanstad kunnen gevraagd worden om als flexlid deel te nemen aan de adviescommissie. Zij worden dan gezien als adviserende leden vanuit hun kennis en expertise.</text:p>
            <text:p text:style-name="al"/>
            <text:p text:style-name="al">
            <text:span text:style-name="nadrukvet">Artikel 5</text:span>
          </text:p>
            <text:p text:style-name="al">
            <text:span text:style-name="nadrukvet">Lid 1:</text:span> De regeling hangt nauw samen met de Rijksgelden voor Beeldende Kunst en Vormgeving. Wijziging in de toekenning van deze Rijksgelden kan gevolgen hebben voor de uitvoering van deze regeling en de werkzaamheden van de adviescommissie.</text:p>
            <text:p text:style-name="al"/>
            <text:p text:style-name="al">
            <text:span text:style-name="nadrukvet">Artikel 6</text:span>
          </text:p>
            <text:p text:style-name="al">Deze regeling regelt het nodige voor de adviescommissie, en geeft daarbuiten veel vrijheid aan de adviescommissie om eigen invulling te geven aan haar takenpakket. Hiertoe zal zij een werkplan opstellen voor de periode t/m 2026 en hierover in gesprek gaan met de verantwoordelijk wethouder. Op basis van het werkplan worden afspraken gemaakt over ambtelijke ondersteuning.</text:p>
            <text:p text:style-name="al"/>
            <text:p text:style-name="al">
            <text:span text:style-name="nadrukvet">Artikel 7</text:span>
          </text:p>
            <text:p text:style-name="al">Dit artikel is niet van toepassing op ambtenaren die functioneren als flexlid in de adviescommissie.</text:p>
            <text:p text:style-name="al">De Circulaire (onkosten)vergoeding en toelagen voor politieke ambtsdragers van gemeenten wordt jaarlijks aangepast door het Ministerie van Binnenlandse zaken en Koninkrijks relatie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62748</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748</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748</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Cultuur en recreatie | Organisatie en beleid</meta:user-defined>
    <meta:user-defined meta:name="DC.source">artikel 84 van de Gemeentewet]|[1.0:c:BWBR0005416&amp;artikel=84&amp;g=2021-07-10</meta:user-defined>
    <meta:user-defined meta:name="DC.source">afdeling 3.3 van de Algemene wet bestuursrecht]|[1.0:c:BWBR0005537&amp;afdeling=3.3&amp;g=2021-10-01</meta:user-defined>
    <meta:user-defined meta:name="OVERHEIDop.referentienummer">2021/22842</meta:user-defined>
    <meta:user-defined meta:name="DCTERMS.alternative"> Regeling adviescommissie kunst en vormgeving 2022</meta:user-defined>
    <dc:language>nl</dc:language>
    <meta:user-defined meta:name="OVERHEIDop.locatietype/OVERHEIDop.gebiedsmarkering">Gemeente</meta:user-defined>
    <meta:user-defined meta:name="DC.title">Regeling adviescommissie beeldende kunst en vormgeving Zaanstad 2022</meta:user-defined>
    <meta:user-defined meta:name="DCTERMS.W3CDTF/DCTERMS.available">2021-10-15</meta:user-defined>
    <meta:user-defined meta:name="DCTERMS.W3CDTF/OVERHEIDop.jaargang">2021</meta:user-defined>
    <meta:user-defined meta:name="OVERHEIDop.publicationIssue">362748</meta:user-defined>
    <meta:user-defined meta:name="OVERHEIDop.betreftRegeling">CVDR663059_1</meta:user-defined>
    <meta:user-defined meta:name="xs:date/OVERHEIDop.startdatum">2021-10-16</meta:user-defined>
    <meta:user-defined meta:name="OVERHEIDop.GmbID/DC.identifier">gmb-2021-362748</meta:user-defined>
    <meta:user-defined meta:name="OVERHEIDop.versieInformatie"/>
  </office:meta>
</office:document-meta>
</file>