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vergunning en naam: ontheffing plaatsen sandwichborden</text:p>
            <text:p text:style-name="common-al">Datum en tijdstippen: 17 tot en met 23 november 2021</text:p>
            <text:p text:style-name="common-al">Locatie/adres: Gemeente Wormerland</text:p>
            <text:p text:style-name="common-al">Verzenddatum: 7 oktober 2021</text:p>
            <text:p text:style-name="common-al">Datum aanvraag ontheffing/vergunning: 5 oktober 2021</text:p>
            <text:p text:style-name="common-al">Zaaknummer: 74188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274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4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4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vergunningen/ontheffingen op of aan de weg, ontheffing plaatsen sandwichborden/spandoeken, collectevergunning, standplaatsvergunning en objectvergunning</meta:user-defined>
    <meta:user-defined meta:name="DCTERMS.W3CDTF/DCTERMS.available">2021-10-15</meta:user-defined>
    <meta:user-defined meta:name="DCTERMS.W3CDTF/OVERHEIDop.jaargang">2021</meta:user-defined>
    <meta:user-defined meta:name="OVERHEIDop.publicationIssue">362740</meta:user-defined>
    <meta:user-defined meta:name="OVERHEIDop.GmbID/DC.identifier">gmb-2021-362740</meta:user-defined>
    <meta:user-defined meta:name="OVERHEIDop.versieInformatie"/>
  </office:meta>
</office:document-meta>
</file>