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032) Eemwijkstraat 30 Voorburg plaatsen erfafscheiding en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 (2 m1 hoog) en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46.63 454674.04</meta:user-defined>
    <meta:user-defined meta:name="DC.title">Aanvraag omgevingsvergunning (kenmerk 705032) Eemwijkstraat 30 Voorburg plaatsen erfafscheiding en plaatsen fietsenberging voortuin</meta:user-defined>
    <meta:user-defined meta:name="OVERHEID.PostcodeHuisnummer/OVERHEIDop.postcodeHuisnummer">2271RE 30</meta:user-defined>
    <meta:user-defined meta:name="OVERHEIDop.straatnaam">Eemwijkstraat</meta:user-defined>
    <meta:user-defined meta:name="OVERHEIDop.woonplaats">Voor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74</meta:user-defined>
    <meta:user-defined meta:name="OVERHEIDop.GmbID/DC.identifier">gmb-2021-36274</meta:user-defined>
    <meta:user-defined meta:name="OVERHEIDop.versieInformatie"/>
  </office:meta>
</office:document-meta>
</file>