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el Tasmanpad 1 en Abel Tasmanpad 25 te Emmeloord: het bouwen van 13 woningen (wijziging op eerdere vergunning, meerwerkoptie voor nummer 1 en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1 is een aanvraag om omgevingsvergunning binnen gekomen voor deze locatie. De aanvraag is geregistreerd onder zaaknummer HZ_WABO 2021-182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273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3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3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bel Tasmanpad 1 en Abel Tasmanpad 25 te Emmeloord: omgevingsvergunning   het bouwen van 13 woningen (wijziging op eerdere vergunning, meerwerkoptie voor nummer 1 en 25)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bel Tasmanpad 1 en Abel Tasmanpad 25 te Emmeloord: het bouwen van 13 woningen (wijziging op eerdere vergunning, meerwerkoptie voor nummer 1 en 25)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738</meta:user-defined>
    <meta:user-defined meta:name="OVERHEIDop.GmbID/DC.identifier">gmb-2021-362738</meta:user-defined>
    <meta:user-defined meta:name="OVERHEIDop.versieInformatie"/>
  </office:meta>
</office:document-meta>
</file>