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aasgouw houdende regels omtrent Besluit mandaat en machtiging subsidieregeling Jeugdbescherming en Jeugdreclassering Midden-Limburg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gouw,</text:p>
            <text:p text:style-name="al"/>
            <text:p text:style-name="al">gelet op afdeling 10.1.1. van de Algemene wet bestuursrecht,</text:p>
            <text:p text:style-name="al"/>
            <text:p text:style-name="al">gelet op het bepaalde in de Subsidieregeling Jeugdbescherming en Jeugdreclassering Midden-Limburg-Oost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;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en machtiging te verlenen, met de bevoegdheid tot het verlenen van ondermandaat, ondervolmacht en submachtiging, aan het college van de gemeente Roermond , voor het nemen van besluiten met betrekking tot de verlening, bevoorschotting (maximaal conform prognoses in aanvragen), vaststelling en terugvordering in het kader van de Subsidieregeling Jeugdbescherming en Jeugdreclassering Midden-Limburg-Oost, inclusief alle daartoe behorende (voorafgaande) handelingen, met uitzondering van besluitvorming omtrent eventuele verlenging met betrekking tot het subsidiejaar 2022 en de vaststelling en publicatie van de prognoses en tarieven 2022.</text:p>
              </text:list-item>
              <text:list-item text:style-override="id1-3-2-2-1-2-2">
                <text:number>2.</text:number>
                <text:p text:style-name="al">dit besluit treedt direct na bekendmaking in werking en geldt voor bepaalde tijd tot en met het subsidiejaar 2022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ss september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emeente Maasgouw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W.R.J.H. Ploe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burgemeester,</text:span></text:p>
          </text:section>
          <text:section text:name="ondertekening_id1-3-2-3-10">
            <text:p><text:span text:style-name="functie">S.H.M. STrou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7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dc:language>nl</dc:language>
    <meta:user-defined meta:name="OVERHEID.Gemeente/DC.spatial">Maasgouw</meta:user-defined>
    <meta:user-defined meta:name="DC.title">Besluit van het college van burgemeester en wethouders van de gemeente Maasgouw houdende regels omtrent Besluit mandaat en machtiging subsidieregeling Jeugdbescherming en Jeugdreclassering Midden-Limburg Oos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73</meta:user-defined>
    <meta:user-defined meta:name="OVERHEIDop.GmbID/DC.identifier">gmb-2021-36273</meta:user-defined>
    <meta:user-defined meta:name="OVERHEIDop.versieInformatie"/>
  </office:meta>
</office:document-meta>
</file>