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rbeekstraat 28 1066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aarbeekstraat 28 1066WH Amsterdam</text:p>
            <text:p text:style-name="common-al">Omschrijving: het bij de woning trekken van het bestaande dakterras en realiseren van een nieuw dakterras.</text:p>
            <text:p text:style-name="common-al">Datum ontvangst: 13-10-2021</text:p>
            <text:p text:style-name="common-al">Zaaknummer: Z2021-NW002750</text:p>
            <text:p text:style-name="common-al">OLO nummer: 64403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72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2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2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50</meta:user-defined>
    <meta:user-defined meta:name="DCTERMS.abstract">het bij de woning trekken van het bestaande dakterras en realiseren van een nieuw dakterras, OLO 6440325</meta:user-defined>
    <dc:language>nl</dc:language>
    <meta:user-defined meta:name="OVERHEIDop.locatietype/OVERHEIDop.gebiedsmarkering">Punt</meta:user-defined>
    <meta:user-defined meta:name="DC.title">Aanvraag omgevingsvergunning Schaarbeekstraat 28 1066WH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720</meta:user-defined>
    <meta:user-defined meta:name="OVERHEIDop.GmbID/DC.identifier">gmb-2021-362720</meta:user-defined>
    <meta:user-defined meta:name="OVERHEIDop.versieInformatie"/>
  </office:meta>
</office:document-meta>
</file>