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s-Hertogenbosch 2021</text:p>
      <text:section text:name="regeling_id1-3-2" text:style-name="regeling">
        <text:section text:name="aanhef_id1-3-2-1" text:style-name="aanhef">
          <text:section text:name="preambule_id1-3-2-1-1" text:style-name="preambule">
            <text:p text:style-name="al">De gemeenteraad van de gemeente ’s-Hertogenbosch,</text:p>
            <text:p text:style-name="al">gelezen het voorstel van burgemeester en wethouders van 7 september 2021, reg.nr. 11279491</text:p>
            <text:p text:style-name="al">gelet op de Huisvestingswet 2014 en de Wet bijzondere maatregelen grootstedelijke problematiek (Wbmgp) </text:p>
            <text:p text:style-name="al">besluit tot het vaststellen van de Huisvestingsverordening ‘s-Hertogenbosch 2021 met inwerkingtreding op 1 november 2021.</text:p>
            <text:p text:style-name="al">De Huisvestingsverordening ’s-Hertogenbosch 2021 regelt: </text:p>
            <text:list text:style-name="id1-3-2-1-1-6">
              <text:list-item text:style-override="id1-3-2-1-1-6-1">
                <text:number>•</text:number>
                <text:p text:style-name="al">Het toewijzen van standplaatsen voor woonwagens ter bevordering van een evenwichtige en rechtvaardige verdeling van schaarse woonruimte op basis van de Huisvestingswet 2014; </text:p>
              </text:list-item>
              <text:list-item text:style-override="id1-3-2-1-1-6-2">
                <text:number>•</text:number>
                <text:p text:style-name="al">Het selectief toewijzen van woningen in een aantal aangewezen gebieden op basis van de Wet bijzondere maatregelen grootstedelijke problematiek;</text:p>
              </text:list-item>
              <text:list-item text:style-override="id1-3-2-1-1-6-3">
                <text:number>•</text:number>
                <text:p text:style-name="al">Het wijzigen van de samenstelling van de schaarse woonruimtevoorraad op basis van de Huisvestingswet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cur">College:</text:span> het college van burgemeester en wethouders van ’s-Hertogenbosch;</text:p>
                </text:list-item>
                <text:list-item text:style-override="id1-3-2-2-1-3-3-2">
                  <text:number>b.</text:number>
                  <text:p text:style-name="al">
                  <text:span text:style-name="nadrukcur">Huishouden:</text:span> Persoon of groep personen die een huishouding voert, waarbij sprake is van een op duurzaamheid gerichte onderlinge verbondenheid en continuïteit in de samenstelling ervan;</text:p>
                </text:list-item>
                <text:list-item text:style-override="id1-3-2-2-1-3-3-3">
                  <text:number>c.</text:number>
                  <text:p text:style-name="al">
                  <text:span text:style-name="nadrukcur">Huisvestingsvergunning:</text:span> vergunning als bedoeld in artikel 8 lid 1 van de Huisvestingswet 2014;</text:p>
                </text:list-item>
                <text:list-item text:style-override="id1-3-2-2-1-3-3-4">
                  <text:number>d.</text:number>
                  <text:p text:style-name="al">
                  <text:span text:style-name="nadrukcur">Huurprijs:</text:span> de prijs die bij huur en verhuur is verschuldigd voor het enkele gebruik van een woonruimte, uitgedrukt in een bedrag per maand;</text:p>
                </text:list-item>
                <text:list-item text:style-override="id1-3-2-2-1-3-3-5">
                  <text:number>e.</text:number>
                  <text:p text:style-name="al">
                  <text:span text:style-name="nadrukcur">Huurprijsgrens:</text:span>
                  <text:span text:style-name="nadrukcur"/>de grens als bedoeld in artikel 13, eerste lid sub a van de Wet op de huurtoeslag;</text:p>
                </text:list-item>
                <text:list-item text:style-override="id1-3-2-2-1-3-3-6">
                  <text:number>f.</text:number>
                  <text:p text:style-name="al">
                  <text:span text:style-name="nadrukcur">Ingezetene:</text:span> degene die in de Basisregistratie personen van één van de gemeenten van de woningmarktregio is opgenomen en feitelijk aldaar hoofdverblijf heeft in een voor permanente bewoning aangewezen woonruimte;</text:p>
                </text:list-item>
                <text:list-item text:style-override="id1-3-2-2-1-3-3-7">
                  <text:number>g.</text:number>
                  <text:p text:style-name="al">
                  <text:span text:style-name="nadrukcur">Inwoning:</text:span> bewoning van een woonruimte die onderdeel uitmaakt van een woonruimte die door een ander huishouden in gebruik is genomen;</text:p>
                </text:list-item>
                <text:list-item text:style-override="id1-3-2-2-1-3-3-8">
                  <text:number>h.</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list-item>
                <text:list-item text:style-override="id1-3-2-2-1-3-3-9">
                  <text:number>i.</text:number>
                  <text:p text:style-name="al">
                  <text:span text:style-name="nadrukcur">Overige huurwoning:</text:span> alle huurwoningen die niet in eigendom zijn van een toegelaten instelling;</text:p>
                </text:list-item>
                <text:list-item text:style-override="id1-3-2-2-1-3-3-10">
                  <text:number>j.</text:number>
                  <text:p text:style-name="al">
                  <text:span text:style-name="nadrukcur">Politiegegeven:</text:span> persoonsgegeven als bedoeld in artikel 1, onder a., van de Wet politiegegevens;</text:p>
                </text:list-item>
                <text:list-item text:style-override="id1-3-2-2-1-3-3-11">
                  <text:number>k.</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3-3-12">
                  <text:number>l.</text:number>
                  <text:p text:style-name="al">
                  <text:span text:style-name="nadrukcur">Toegelaten Instelling:</text:span> toegelaten instelling als bedoeld in artikel 19 van de Woningwet: verenigingen met volledige rechtsbevoegdheid en stichtingen die zich ten doel stellen uitsluitend op het gebied van de volkshuisvesting werkzaam te zijn en beogen hun financiële middelen uitsluitend in het belang van de volkshuisvesting in te zetten. </text:p>
                </text:list-item>
                <text:list-item text:style-override="id1-3-2-2-1-3-3-13">
                  <text:number>m.</text:number>
                  <text:p text:style-name="al">
                  <text:span text:style-name="nadrukcur">Woonruimte:</text:span> besloten ruimte die, al dan niet tezamen met een of meer andere ruimten, bestemd of geschikt is voor bewoning door een huishouden, en standplaats;</text:p>
                </text:list-item>
                <text:list-item text:style-override="id1-3-2-2-1-3-3-14">
                  <text:number>n.</text:number>
                  <text:p text:style-name="al">
                  <text:span text:style-name="nadrukcur">Woonverklaring:</text:span> verklaring van de burgemeester als bedoeld in artikel 10b, vierde lid, van de Wet bijzondere maatregelen grootstedelijke problematiek, die wordt afgegeven aan het college van burgemeester en wethouders;</text:p>
                </text:list-item>
                <text:list-item text:style-override="id1-3-2-2-1-3-3-15">
                  <text:number>o.</text:number>
                  <text:p text:style-name="al">
                  <text:span text:style-name="nadrukcur">Woningcorporatie:</text:span> Zie: toegelaten instelling;</text:p>
                </text:list-item>
                <text:list-item text:style-override="id1-3-2-2-1-3-3-16">
                  <text:number>p.</text:number>
                  <text:p text:style-name="al">
                  <text:span text:style-name="nadrukcur">Woningmarktregio:</text:span> het gebied dat vanuit het oogpunt van functioneren van de woningmarkt als een geheel kan worden beschouwd en het grondgebied van de gemeenten Bernheze, Boxtel, ’s-Hertogenbosch, Heusden, Maasdriel, Meierijstad, Oss, Sint-Michielsgestel, Uden, Vught en Zaltbommel omvat; </text:p>
                </text:list-item>
                <text:list-item text:style-override="id1-3-2-2-1-3-3-17">
                  <text:number>q.</text:number>
                  <text:p text:style-name="al">
                  <text:span text:style-name="nadrukcur">Woningzoekende:</text:span> de persoon of personen die op het tijdstip van de aanvraag van een huisvestingsvergunning de leeftijd van 18 jaar heeft of hebben bereikt en voornemens is of zijn zich te huisvesten in de woonruimte waarvoor een huisvestingsvergunning wordt aangevraagd. De leeftijdsgrens ligt op 16 jaar en ouder als de woningzoekende zich inschrijft voor een (on)zelfstandige woonruimte specifiek aangewezen voor studenten. De leeftijdsgrens ligt op 16 jaar en ouder voor personen die zich later bijschrijven in een aangewezen gebied waar selectief toegewezen wordt op basis van de aard van het inkomen. </text:p>
                </text:list-item>
                <text:list-item text:style-override="id1-3-2-2-1-3-3-18">
                  <text:number>r.</text:number>
                  <text:p text:style-name="al">
                  <text:span text:style-name="nadrukcur">Zelfstandige woonruimte:</text:span> Woonruimte welke een eigen toegang heeft en welke door een huishouden kan worden bewoond zonder dat dit huishouden daarbij afhankelijk is van wezenlijke voorzieningen buiten die woonruim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1</text:span> Toepassingsgebied</text:p>
              <text:p text:style-name="al">Dit hoofdstuk is van toepassing op:</text:p>
              <text:list text:style-name="id1-3-2-2-2-2-3">
                <text:list-item text:style-override="id1-3-2-2-2-2-3-1">
                  <text:number>1.</text:number>
                  <text:p text:style-name="al">standplaatsen met een huurprijs beneden de huurprijsgrens in de gemeente ’s-Hertogenbosch;</text:p>
                </text:list-item>
                <text:list-item text:style-override="id1-3-2-2-2-2-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 en</text:p>
                </text:list-item>
                <text:list-item text:style-override="id1-3-2-2-2-2-3-3">
                  <text:number>3.</text:number>
                  <text:p text:style-name="al">zelfstandige woonruimten en standplaatsen in bezit of beheer van de woningcorporaties welke zijn gelegen in de Hambaken (CBS-buurtcode BU07960909), Hinthamerpoort-Zuid (als onderdeel van CBS-buurtcode BU07960301) en de Gestelse buurt (CBS-buurtcode BU07960205) van de gemeente ’s-Hertogenbosch.</text:p>
                </text:list-item>
              </text:list>
              <text:p text:style-name="al"/>
            </text:section>
            <text:section text:name="artikel_id1-3-2-2-2-3"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p text:style-name="al"/>
            </text:section>
            <text:section text:name="artikel_id1-3-2-2-2-4" text:style-name="artikel">
              <text:p text:style-name="artikel_kop_titel"><text:span text:style-name="artikel_kop_label">Artikel</text:span> <text:span text:style-name="artikel_kop_nr">2.3</text:span> Aanvraag en beslissing huisvestingsvergunning</text:p>
              <text:list text:style-name="id1-3-2-2-2-4-2">
                <text:list-item text:style-override="id1-3-2-2-2-4-2-1">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text:p>
                  <text:list text:style-name="id1-3-2-2-2-4-2-1-3">
                    <text:list-item text:style-override="id1-3-2-2-2-4-2-1-3-1">
                      <text:number>a.</text:number>
                      <text:p text:style-name="al">de datum van de aanvraag;</text:p>
                    </text:list-item>
                    <text:list-item text:style-override="id1-3-2-2-2-4-2-1-3-2">
                      <text:number>b.</text:number>
                      <text:p text:style-name="al">de naam, het adres, de geboortedatum en -plaats en nationaliteit van de aanvrager en van de personen van 16 jaar en ouder die met hem de woonruimte/standplaats willen betrekken;</text:p>
                    </text:list-item>
                    <text:list-item text:style-override="id1-3-2-2-2-4-2-1-3-3">
                      <text:number>c.</text:number>
                      <text:p text:style-name="al">de samenstelling van het huishouden dat de woonruimte wil betrekken, inclusief personen jonger dan 16 jaar;</text:p>
                    </text:list-item>
                    <text:list-item text:style-override="id1-3-2-2-2-4-2-1-3-4">
                      <text:number>d.</text:number>
                      <text:p text:style-name="al">het adres van de woonruimte waarvoor de huisvestingsvergunning wordt aangevraagd;</text:p>
                    </text:list-item>
                    <text:list-item text:style-override="id1-3-2-2-2-4-2-1-3-5">
                      <text:number>e.</text:number>
                      <text:p text:style-name="al">een verklaring omtrent de verblijfsstatus van de aanvrager, indien deze niet de Nederlandse nationaliteit heeft;</text:p>
                    </text:list-item>
                    <text:list-item text:style-override="id1-3-2-2-2-4-2-1-3-6">
                      <text:number>f.</text:number>
                      <text:p text:style-name="al">in het geval dat sprake is van een in artikel 2.1, tweede lid aangewezen woonruimte/standplaats, een document/documenten waaruit blijkt wat de bron en de hoogte is van het inkomen van het huishouden van de aanvrager.</text:p>
                    </text:list-item>
                  </text:list>
                </text:list-item>
                <text:list-item text:style-override="id1-3-2-2-2-4-2-2">
                  <text:number>2.</text:number>
                  <text:p text:style-name="al">Met betrekking tot de in het eerste lid bedoelde gegevens en bescheiden kan het college nadere regels stellen.</text:p>
                </text:list-item>
                <text:list-item text:style-override="id1-3-2-2-2-4-2-3">
                  <text:number>3.</text:number>
                  <text:p text:style-name="al">Het college beslist op een aanvraag om een huisvestingsvergunning binnen acht weken na de dag van ontvangst van de aanvraag.</text:p>
                </text:list-item>
                <text:list-item text:style-override="id1-3-2-2-2-4-2-4">
                  <text:number>4.</text:number>
                  <text:p text:style-name="al">Het college kan de in het derde lid bedoelde termijn eenmaal met zes weken verlengen en doet hiervan mededeling aan de aanvrager.</text:p>
                </text:list-item>
              </text:list>
              <text:p text:style-name="al"/>
            </text:section>
            <text:section text:name="artikel_id1-3-2-2-2-5" text:style-name="artikel">
              <text:p text:style-name="artikel_kop_titel"><text:span text:style-name="artikel_kop_label">Artikel</text:span> <text:span text:style-name="artikel_kop_nr">2.4</text:span> Criteria voor verlening huisvestingsvergunning</text:p>
              <text:list text:style-name="id1-3-2-2-2-5-2">
                <text:list-item text:style-override="id1-3-2-2-2-5-2-1">
                  <text:number>1.</text:number>
                  <text:p text:style-name="al">Het college verleent de huisvestingsvergunning, indien wordt voldaan aan de volgende criteria:</text:p>
                  <text:list text:style-name="id1-3-2-2-2-5-2-1-3">
                    <text:list-item text:style-override="id1-3-2-2-2-5-2-1-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5-2-1-3-2">
                      <text:number>b.</text:number>
                      <text:p text:style-name="al">de aanvrager is 18 jaar of ouder of is het hoofd van een huishouden met minderjarig(e) kind(eren) (tenzij artikel 2.7 , lid 1 van toepassing is);</text:p>
                    </text:list-item>
                    <text:list-item text:style-override="id1-3-2-2-2-5-2-1-3-3">
                      <text:number>c.</text:number>
                      <text:p text:style-name="al">de aanvrager voldoet aan het bepaalde in artikel 2.5, als de aanvraag ziet op een standplaats</text:p>
                    </text:list-item>
                    <text:list-item text:style-override="id1-3-2-2-2-5-2-1-3-4">
                      <text:number>d.</text:number>
                      <text:p text:style-name="al">de aanvrager voldoet aan het bepaalde in artikel 2.6 (inkomen), als dit artikel van toepassing is;</text:p>
                    </text:list-item>
                    <text:list-item text:style-override="id1-3-2-2-2-5-2-1-3-5">
                      <text:number>e.</text:number>
                      <text:p text:style-name="al">de aanvrager voldoet aan het bepaalde in artikel 2.7 (beperking van overlastgevend en crimineel gedrag), als dit artikel van toepassing is;</text:p>
                    </text:list-item>
                  </text:list>
                </text:list-item>
                <text:list-item text:style-override="id1-3-2-2-2-5-2-2">
                  <text:number>2.</text:number>
                  <text:p text:style-name="al">Indien op de aanvraag twee of meer van de in het eerste lid onder c. tot en met e. genoemde omstandigheden van toepassing zijn, vindt beoordeling van de van toepassing zijnde criteria plaats in de in het eerste lid weergegeven volgorde.</text:p>
                </text:list-item>
              </text:list>
              <text:p text:style-name="al"/>
            </text:section>
            <text:section text:name="artikel_id1-3-2-2-2-6" text:style-name="artikel">
              <text:p text:style-name="artikel_kop_titel"><text:span text:style-name="artikel_kop_label">Artikel</text:span> <text:span text:style-name="artikel_kop_nr">2.5</text:span> Wachtlijst voor vergunningverlening standplaatsen</text:p>
              <text:list text:style-name="id1-3-2-2-2-6-2">
                <text:list-item text:style-override="id1-3-2-2-2-6-2-1">
                  <text:number>1.</text:number>
                  <text:p text:style-name="al">Het college hanteert een wachtlijst van woningzoekenden die voor een standplaats in aanmerking willen komen.</text:p>
                </text:list-item>
                <text:list-item text:style-override="id1-3-2-2-2-6-2-2">
                  <text:number>2.</text:number>
                  <text:p text:style-name="al">De wachtlijst vermeldt de namen van de woningzoekenden in de volgorde van het moment van inschrijving;</text:p>
                </text:list-item>
                <text:list-item text:style-override="id1-3-2-2-2-6-2-3">
                  <text:number>3.</text:number>
                  <text:p text:style-name="al">Woningzoekenden kunnen zich laten inschrijven op de wachtlijst indien zij voldoen aan de criteria zoals vernoemd in artikel 2.4, eerste lid onder a. en b.</text:p>
                </text:list-item>
                <text:list-item text:style-override="id1-3-2-2-2-6-2-4">
                  <text:number>4.</text:number>
                  <text:p text:style-name="al">Een huisvestingsvergunning voor een standplaats wordt slechts verleend indien de aanvrager staat ingeschreven op de wachtlijst.</text:p>
                </text:list-item>
                <text:list-item text:style-override="id1-3-2-2-2-6-2-5">
                  <text:number>5.</text:number>
                  <text:p text:style-name="al">Het college verleent een huisvestingsvergunning aan de eerste geïnteresseerde woningzoekende op de in het eerste lid genoemde wachtlijst.</text:p>
                </text:list-item>
                <text:list-item text:style-override="id1-3-2-2-2-6-2-6">
                  <text:number>6.</text:number>
                  <text:p text:style-name="al">De inschrijving als woningzoekende op de wachtlijst vervalt, zodra een huisvestingsvergunning voor een standplaats aan de woningzoekende is verleend.</text:p>
                </text:list-item>
                <text:list-item text:style-override="id1-3-2-2-2-6-2-7">
                  <text:number>7.</text:number>
                  <text:p text:style-name="al">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p>
                </text:list-item>
              </text:list>
              <text:p text:style-name="al"/>
            </text:section>
            <text:section text:name="artikel_id1-3-2-2-2-7" text:style-name="artikel">
              <text:p text:style-name="artikel_kop_titel"><text:span text:style-name="artikel_kop_label">Artikel</text:span> <text:span text:style-name="artikel_kop_nr">2.6</text:span> Selectieve woningtoewijzing op basis van de aard van het inkomen</text:p>
              <text:list text:style-name="id1-3-2-2-2-7-2">
                <text:list-item text:style-override="id1-3-2-2-2-7-2-1">
                  <text:number>1.</text:number>
                  <text:p text:style-name="al">Als sprake is van een in artikel 2.1, tweede lid aangewezen woonruimte/standplaats, komt de aanvrager die minder dan zes jaar voorafgaand aan de aanvraag van de huisvestingsvergunning onafgebroken ingezetene is van één van de gemeenten van de woningmarktregio, slechts in aanmerking voor een huisvestingsvergunning, indien hij beschikt over:</text:p>
                  <text:list text:style-name="id1-3-2-2-2-7-2-1-3">
                    <text:list-item text:style-override="id1-3-2-2-2-7-2-1-3-1">
                      <text:number>a.</text:number>
                      <text:p text:style-name="al">een inkomen op grond van het in dienstbetrekking verrichten van arbeid;</text:p>
                    </text:list-item>
                    <text:list-item text:style-override="id1-3-2-2-2-7-2-1-3-2">
                      <text:number>b.</text:number>
                      <text:p text:style-name="al">een inkomen uit zelfstandig beroep of bedrijf;</text:p>
                    </text:list-item>
                    <text:list-item text:style-override="id1-3-2-2-2-7-2-1-3-3">
                      <text:number>c.</text:number>
                      <text:p text:style-name="al">een inkomen op grond van een regeling voor vrijwillig vervroegd uittreden;</text:p>
                    </text:list-item>
                    <text:list-item text:style-override="id1-3-2-2-2-7-2-1-3-4">
                      <text:number>d.</text:number>
                      <text:p text:style-name="al">een ouderdomspensioen als bedoeld in de Algemene Ouderdomswet;</text:p>
                    </text:list-item>
                    <text:list-item text:style-override="id1-3-2-2-2-7-2-1-3-5">
                      <text:number>e.</text:number>
                      <text:p text:style-name="al">een ouderdoms- of nabestaandenpensioen als bedoeld in de Wet op de loonbelasting 1964; of</text:p>
                    </text:list-item>
                    <text:list-item text:style-override="id1-3-2-2-2-7-2-1-3-6">
                      <text:number>f.</text:number>
                      <text:p text:style-name="al">een aanspraak op studiefinanciering als bedoeld in de Wet studiefinanciering 2000.</text:p>
                    </text:list-item>
                  </text:list>
                </text:list-item>
                <text:list-item text:style-override="id1-3-2-2-2-7-2-2">
                  <text:number>2.</text:number>
                  <text:p text:style-name="al">Indien het inkomen afkomstig is van de in het eerste lid onder a. of b. genoemde bronnen, moet de hoogte van het inkomen tenminste gelijk zijn aan de voor de aanvrager geldende bijstandsnorm, zoals bedoeld in de artikelen 20, 21 en 22 van de Participatiewet.</text:p>
                </text:list-item>
                <text:list-item text:style-override="id1-3-2-2-2-7-2-3">
                  <text:number>3.</text:number>
                  <text:p text:style-name="al">Het college kan aan een woningzoekende die niet voldoet aan de eisen genoemd in het eerste lid alsnog een huisvestingsvergunning verlenen voor het in gebruik nemen van woonruimte als bedoeld in dat lid, in gevallen bedoeld in artikel 4.1 van deze huisvestingverordening. </text:p>
                </text:list-item>
              </text:list>
              <text:p text:style-name="al"/>
            </text:section>
            <text:section text:name="artikel_id1-3-2-2-2-8" text:style-name="artikel">
              <text:p text:style-name="artikel_kop_titel"><text:span text:style-name="artikel_kop_label">Artikel</text:span> <text:span text:style-name="artikel_kop_nr">2.7</text:span> Selectieve woningtoewijzing ter beperking van overlastgevend en crimineel gedrag</text:p>
              <text:list text:style-name="id1-3-2-2-2-8-2">
                <text:list-item text:style-override="id1-3-2-2-2-8-2-1">
                  <text:number>1.</text:number>
                  <text:p text:style-name="al">Als sprake is van een in artikel 2.1, tweede en derde lid aangewezen woonruimte/standplaats,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het complex, die straat of dat gebied.</text:p>
                </text:list-item>
                <text:list-item text:style-override="id1-3-2-2-2-8-2-2">
                  <text:number>2.</text:number>
                  <text:p text:style-name="al">Een persoon van 16 jaar en ouder die op een later tijdstip bij de houder van een huisvestingsvergunning als bedoeld in het eerste lid, wil wonen, dient voor de bewoning van de woonruimte zelf eveneens over een huisvestingsvergunning te beschikken. Zulk een huisvestingsvergunning wordt niet verleend, indien op grond van het in het eerste lid bedoeld onderzoek blijkt, dat er een gegrond vermoeden is dat de huisvesting van deze persoon zal leiden tot een toename van overlast of criminaliteit in het complex, de straat of het gebied waarin de woonruimte is gelegen.</text:p>
                </text:list-item>
                <text:list-item text:style-override="id1-3-2-2-2-8-2-3">
                  <text:number>3.</text:number>
                  <text:p text:style-name="al">Bij een onderzoek als bedoeld in het eerste en het tweede lid kan uitsluitend rekening worden gehouden met de in de Wet bijzondere maatregelen grootstedelijke problematiek aangewezen gedragingen of feiten, bij vaststelling van deze Huisvestingsverordening zijnde uit politiegegevens of uit andere wettelijk toegestane bronnen gebleken gedragingen van:</text:p>
                  <text:list text:style-name="id1-3-2-2-2-8-2-3-3">
                    <text:list-item text:style-override="id1-3-2-2-2-8-2-3-3-1">
                      <text:number>a.</text:number>
                      <text:p text:style-name="al">het veroorzaken van overlast die hinderlijk of schadelijk is voor personen of een gevaar oplevert voor de veiligheid of gezondheid van personen door:</text:p>
                      <text:list text:style-name="id1-3-2-2-2-8-2-3-3-1-3">
                        <text:list-item text:style-override="id1-3-2-2-2-8-2-3-3-1-3-1">
                          <text:number>1.</text:number>
                          <text:p text:style-name="al">geluid of trillingen;</text:p>
                        </text:list-item>
                        <text:list-item text:style-override="id1-3-2-2-2-8-2-3-3-1-3-2">
                          <text:number>2.</text:number>
                          <text:p text:style-name="al">het plaatsen, werpen of hebben van stoffen of voorwerpen;</text:p>
                        </text:list-item>
                        <text:list-item text:style-override="id1-3-2-2-2-8-2-3-3-1-3-3">
                          <text:number>3.</text:number>
                          <text:p text:style-name="al">het verrichten van handelingen waardoor op voor de omgeving hinderlijke of schadelijke wijze rook, roet, walm, stof, stank of irriterend materiaal wordt verspreid;</text:p>
                        </text:list-item>
                        <text:list-item text:style-override="id1-3-2-2-2-8-2-3-3-1-3-4">
                          <text:number>4.</text:number>
                          <text:p text:style-name="al">vervuiling, verontreiniging of schadelijk of hinderlijk gedierte in de woning of de directe omgeving ervan;</text:p>
                        </text:list-item>
                      </text:list>
                    </text:list-item>
                    <text:list-item text:style-override="id1-3-2-2-2-8-2-3-3-2">
                      <text:number>b.</text:number>
                      <text:p text:style-name="al">onrechtmatig gebruik van een woning;</text:p>
                    </text:list-item>
                    <text:list-item text:style-override="id1-3-2-2-2-8-2-3-3-3">
                      <text:number>c.</text:number>
                      <text:p text:style-name="al">gebruik van beledigende of discriminerende taal of uitingen jegens of intimidatie van omwonenden of bezoekers;</text:p>
                    </text:list-item>
                    <text:list-item text:style-override="id1-3-2-2-2-8-2-3-3-4">
                      <text:number>d.</text:number>
                      <text:p text:style-name="al">gewelddadigheden of openlijke geweldpleging tegen, dan wel bedreiging of mishandeling van omwonenden of bezoekers;</text:p>
                    </text:list-item>
                    <text:list-item text:style-override="id1-3-2-2-2-8-2-3-3-5">
                      <text:number>e.</text:number>
                      <text:p text:style-name="al">activiteiten die strafbaar zijn gesteld op grond van de Opiumwet in of in de omgeving van de woning;</text:p>
                    </text:list-item>
                    <text:list-item text:style-override="id1-3-2-2-2-8-2-3-3-6">
                      <text:number>f.</text:number>
                      <text:p text:style-name="al">openbare dronkenschap in de omgeving van de woning;</text:p>
                    </text:list-item>
                    <text:list-item text:style-override="id1-3-2-2-2-8-2-3-3-7">
                      <text:number>g.</text:number>
                      <text:p text:style-name="al">het plegen van vermogensdelicten met een directe relatie tot de woonomgeving;</text:p>
                    </text:list-item>
                    <text:list-item text:style-override="id1-3-2-2-2-8-2-3-3-8">
                      <text:number>h.</text:number>
                      <text:p text:style-name="al">brandstichting, vernieling en vandalisme in de omgeving van de woning;</text:p>
                    </text:list-item>
                    <text:list-item text:style-override="id1-3-2-2-2-8-2-3-3-9">
                      <text:number>i.</text:number>
                      <text:p text:style-name="al">radicaliserende, extremistische of terroristische gedragingen die strafbaar zijn gesteld op grond van het <text:a xlink:href="https://wetten.overheid.nl/jci1.3:c:BWBR0001854&amp;g=2021-05-31&amp;z=2021-05-31" xlink:type="simple">Wetboek van Strafrecht</text:a>.</text:p>
                    </text:list-item>
                  </text:list>
                </text:list-item>
                <text:list-item text:style-override="id1-3-2-2-2-8-2-4">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 </text:p>
                </text:list-item>
                <text:list-item text:style-override="id1-3-2-2-2-8-2-5">
                  <text:number>5.</text:number>
                  <text:p text:style-name="al">Indien aan de in het vorige lid bedoelde woonverklaring voorschriften zijn verbonden, worden deze voorschriften opgenomen in de huisvestingsvergu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3.1</text:span> Vergunningplicht verandering woonruimtevoorraad</text:p>
              <text:p text:style-name="al">Het is verboden om een zelfstandige woonruimte in de gemeente ’s-Hertogenbosch, met een WOZ-waarde beneden de € 260.000,- (WOZ-waarde zoals vastgesteld op 1 januari 2020, op basis van onroerend goed waarde op 1 januari 2019), zonder vergunning, als bedoeld in artikel 21 van de Huisvestingswet 2014:</text:p>
              <text:list text:style-name="id1-3-2-2-3-2-3">
                <text:list-item text:style-override="id1-3-2-2-3-2-3-1">
                  <text:number>a.</text:number>
                  <text:p text:style-name="al">anders dan ten behoeve van de bewoning of het gebruik als kantoor of praktijkruimte door de eigenaar aan de bestemming tot bewoning te onttrekken of onttrokken te houden;</text:p>
                </text:list-item>
                <text:list-item text:style-override="id1-3-2-2-3-2-3-2">
                  <text:number>b.</text:number>
                  <text:p text:style-name="al">anders dan ten behoeve van de bewoning of het gebruik als kantoor of praktijkruimte door de eigenaar met andere woonruimte samen te voegen of samengevoegd te houden;</text:p>
                </text:list-item>
                <text:list-item text:style-override="id1-3-2-2-3-2-3-3">
                  <text:number>c.</text:number>
                  <text:p text:style-name="al">van zelfstandige in onzelfstandige woonruimte om te zetten of omgezet te houden;</text:p>
                </text:list-item>
                <text:list-item text:style-override="id1-3-2-2-3-2-3-4">
                  <text:number>d.</text:number>
                  <text:p text:style-name="al">tot twee of meer woonruimten te verbouwen of in die verbouwde staat te houden.</text:p>
                </text:list-item>
              </text:list>
              <text:p text:style-name="al"/>
            </text:section>
            <text:section text:name="artikel_id1-3-2-2-3-3" text:style-name="artikel">
              <text:p text:style-name="artikel_kop_titel"><text:span text:style-name="artikel_kop_label">Artikel</text:span> <text:span text:style-name="artikel_kop_nr">3.2</text:span> Aanvraag en inhoud vergunning</text:p>
              <text:list text:style-name="id1-3-2-2-3-3-2">
                <text:list-item text:style-override="id1-3-2-2-3-3-2-1">
                  <text:number>1.</text:number>
                  <text:p text:style-name="al">Een aanvraag voor een vergunning als bedoeld in artikel 3.1 van deze verordening wordt door de eigenaar van de woonruimte ingediend bij het college en gaat vergezeld van de volgende gegevens: </text:p>
                  <text:list text:style-name="id1-3-2-2-3-3-2-1-3">
                    <text:list-item text:style-override="id1-3-2-2-3-3-2-1-3-1">
                      <text:number>a.</text:number>
                      <text:p text:style-name="al">de datum van de aanvraag;</text:p>
                    </text:list-item>
                    <text:list-item text:style-override="id1-3-2-2-3-3-2-1-3-2">
                      <text:number>b.</text:number>
                      <text:p text:style-name="al">de naam en het adres van de eigenaar van de woonruimte;</text:p>
                    </text:list-item>
                    <text:list-item text:style-override="id1-3-2-2-3-3-2-1-3-3">
                      <text:number>c.</text:number>
                      <text:p text:style-name="al">het adres van de woonruimte;</text:p>
                    </text:list-item>
                    <text:list-item text:style-override="id1-3-2-2-3-3-2-1-3-4">
                      <text:number>d.</text:number>
                      <text:p text:style-name="al">de gegevens over de bestaande situatie van de woonruimte, welke, voor zover van toepassing, omvatten de WOZ-waarde, de huur- of koopprijs, het aantal kamers, het woonoppervlak, de woonlaag en de staat van onderhoud;</text:p>
                    </text:list-item>
                    <text:list-item text:style-override="id1-3-2-2-3-3-2-1-3-5">
                      <text:number>e.</text:number>
                      <text:p text:style-name="al">de gegevens over de beoogde situatie, welke, voor zover van toepassing, omvatten de huur of koopprijs, het aantal kamers en een bouwtekening van de beoogde situatie.</text:p>
                    </text:list-item>
                  </text:list>
                </text:list-item>
                <text:list-item text:style-override="id1-3-2-2-3-3-2-2">
                  <text:number>2.</text:number>
                  <text:p text:style-name="al">Aan een vergunning als bedoeld in artikel 3.1 van deze verordening kan het college nadere voorwaarden en voorschriften verbonden worden. Deze voorwaarden en voorschriften kunnen betrekking hebben op: </text:p>
                  <text:list text:style-name="id1-3-2-2-3-3-2-2-3">
                    <text:list-item text:style-override="id1-3-2-2-3-3-2-2-3-1">
                      <text:number>a.</text:number>
                      <text:p text:style-name="al">de termijn waarbinnen van de vergunning gebruik gemaakt moet worden; </text:p>
                    </text:list-item>
                    <text:list-item text:style-override="id1-3-2-2-3-3-2-2-3-2">
                      <text:number>b.</text:number>
                      <text:p text:style-name="al">het waarborgen van een geordend woon- en leefmilieu in de omgeving van het betreffende pand;</text:p>
                    </text:list-item>
                    <text:list-item text:style-override="id1-3-2-2-3-3-2-2-3-3">
                      <text:number>c.</text:number>
                      <text:p text:style-name="al">de verstoring van openbare orde, veiligheid en gezondheid in de omgeving van het betreffende pand;</text:p>
                    </text:list-item>
                    <text:list-item text:style-override="id1-3-2-2-3-3-2-2-3-4">
                      <text:number>d.</text:number>
                      <text:p text:style-name="al">het waarborgen van goed verhuurderschap.</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Weigeringsgronden</text:p>
              <text:p text:style-name="al">Een vergunning als bedoeld in artikel 3.1 kan worden geweigerd:</text:p>
              <text:list text:style-name="id1-3-2-2-3-4-3">
                <text:list-item text:style-override="id1-3-2-2-3-4-3-1">
                  <text:number>a.</text:number>
                  <text:p text:style-name="al">Indien naar het oordeel van het college het belang van behoud of samenstelling van de woonruimtevoorraad groter is dan het met de onttrekking, samenvoeging, omzetting of woningvorming gediende belang;</text:p>
                </text:list-item>
                <text:list-item text:style-override="id1-3-2-2-3-4-3-2">
                  <text:number>b.</text:number>
                  <text:p text:style-name="al">Indien het verlenen van de vergunning zou kunnen leiden tot een onaanvaardbare inbreuk op een geordend woon- en leefmilieu in de omgeving van het betreffende pand;</text:p>
                </text:list-item>
                <text:list-item text:style-override="id1-3-2-2-3-4-3-3">
                  <text:number>c.</text:number>
                  <text:p text:style-name="al">Indien het onder a en b genoemde belang niet voldoende kan worden gediend door het stellen van voorwaarden en voorschriften aan de vergunning;</text:p>
                </text:list-item>
                <text:list-item text:style-override="id1-3-2-2-3-4-3-4">
                  <text:number>d.</text:number>
                  <text:p text:style-name="al">In het geval en onder de voorwaarden, bedoeld in artikel 3 van de Wet bevordering integriteitsbeoordelingen door het openbaar bestuur.</text:p>
                </text:list-item>
              </text:list>
              <text:p text:style-name="al"/>
            </text:section>
            <text:section text:name="artikel_id1-3-2-2-3-5" text:style-name="artikel">
              <text:p text:style-name="artikel_kop_titel"><text:span text:style-name="artikel_kop_label">Artikel</text:span> <text:span text:style-name="artikel_kop_nr">3.4</text:span> Vrijstelling toegelaten instellingen</text:p>
              <text:p text:style-name="al">Van de vergunningplicht bedoeld in artikel 3.1. van deze verordening zijn toegelaten instellingen vrijgesteld, op grond van artikel 21, tweede lid, van de Huisvestingswet 2014. </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p text:style-name="al"/>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p text:style-name="al"/>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2014 aangewezen ambtenar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verordening en overgangsrecht</text:p>
              <text:list text:style-name="id1-3-2-2-5-2-2">
                <text:list-item text:style-override="id1-3-2-2-5-2-2-1">
                  <text:number>1.</text:number>
                  <text:p text:style-name="al">De gemeentelijke huisvestingsverordening 2017 van de gemeente ’s-Hertogenbosch wordt met ingang van 1 november 2021 ingetrokken, gelijktijdig met de inwerkingtreding van de Huisvestingsverordening 2021 ’s-Hertogenbosch.</text:p>
                </text:list-item>
                <text:list-item text:style-override="id1-3-2-2-5-2-2-2">
                  <text:number>2.</text:number>
                  <text:p text:style-name="al">De wachtlijst als bedoeld in artikel 2.5 van de Huisvestingsverordening 2017 van de gemeente ’s-Hertogenbosch blijft onverkort van toepassing. Bestaande inschrijvingen worden beschouwd als te zijn gedaan onder deze verordening met behoud van de opgebouwde inschrijfduur en rangorde.</text:p>
                </text:list-item>
              </text:list>
              <text:p text:style-name="al"/>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 verordening treedt in werking op 1 november 2021 voor de periode van 4 jaar.</text:p>
                </text:list-item>
                <text:list-item text:style-override="id1-3-2-2-5-3-2-2">
                  <text:number>2.</text:number>
                  <text:p text:style-name="al">Het bepaalde in artikel 2.6 en 2.7 treedt gelijktijdig met deze verordening, of zoveel later als het besluit van de minister tot aanwijzing van de betreffende gebieden op grond van artikel 5 van de Wet bijzondere maatregelen grootstedelijke problematiek is genomen, in werking;</text:p>
                </text:list-item>
                <text:list-item text:style-override="id1-3-2-2-5-3-2-3">
                  <text:number>3.</text:number>
                  <text:p text:style-name="al">Deze verordening wordt aangehaald als: Huisvestingsverordening ’s-Hertogenbosch 2021</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gemeenteraad, gehouden op 12 oktober 2021</text:span></text:p>
            <text:p><text:span text:style-name="functie"/></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text:name="nota-toelichting_id1-3-2-4" text:style-name="nota-toelichting">
          <text:p text:style-name="artikel_kop_titel"><text:span text:style-name="label">Artikelsgewijze toelichting Huisvestingsverordening ‘s-Hertogenbosch 2021</text:span> </text:p>
          <text:p text:style-name="al"/>
          <text:p text:style-name="al">
          <text:span text:style-name="nadrukvet">Algemeen</text:span>
        </text:p>
          <text:p text:style-name="al">Deze huisvestingsverordening heeft enerzijds tot doel om onevenwichtige en onrechtvaardige effecten van schaarse woonruimte te bestrijden door op basis van de Huisvestingswet 2014 regels te stellen aan het verdelen van standplaatsen en het wijzigen van de woningvoorraad. Anderzijds heeft het tot doel om op basis van de Wet bijzondere maatregelen grootstedelijke problematiek (ook wel Wbmgp of Rotterdamwet) woningen en standplaatsen selectief toe te wijzen in een aantal gebieden.</text:p>
          <text:p text:style-name="al"/>
          <text:p text:style-name="al">
          <text:span text:style-name="nadrukvet">Artikel 2.5</text:span>
          <text:span text:style-name="nadrukvet">Huisvestingsvergunning voor standplaats woonwagens</text:span>
        </text:p>
          <text:p text:style-name="al">De huisvestingsvergunning voor een standplaats is in principe persoonsgebonden en niet overdraagbaar. In geval van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voortzetting van de huurovereenkomst van de standplaats bij overlijden van de hoofdhuurder. De tenaamstelling van de huisvestingsvergunning voor standplaatsen zal dan conform gewijzigd worden.</text:p>
          <text:p text:style-name="al"/>
          <text:p text:style-name="al">
          <text:span text:style-name="nadrukvet">Artikel 2.6 en 2.7</text:span>
          <text:span text:style-name="nadrukvet">Selectieve woningtoewijzing op basis van de </text:span>
          <text:span text:style-name="nadrukvet">Wbmgp</text:span>
        </text:p>
          <text:p text:style-name="al">De gemeente ’s-Hertogenbosch werkt aan het behoud en versterken van de leefbaarheid en veiligheid van buurten en wijken. Het toepassen van selectieve woningtoewijzing als onderdeel van een breder maatregelenpakket in de wijkaanpak draagt bij aan dat doel. Selectieve woningtoewijzing op basis van de Wet bijzondere maatregelen grootstedelijke problematiek vormt een inperking van de vrijheid van vestiging en het recht op privacy. Het inzetten van het instrument is dan ook zorgvuldig afgewogen. En de toepassing is bij wet aan een aantal vereisten en waarborgen gebonden. Selectieve woningtoewijzing kan slechts in daartoe op verzoek van de gemeenteraad door de Minister van Binnenlandse Zaken en Koninkrijksrelaties aangewezen gebieden.</text:p>
          <text:p text:style-name="al"/>
          <text:p text:style-name="al">De gemeenteraad heeft op 22 september 2021 besloten een aanvraag voor een gebiedsaanwijzing bij de Minister in te dienen. Een volledige onderbouwing en beschrijving van de gebieden waar de selectieve woningtoewijzing van toepassing is, is terug te vinden in het betreffende raadsvoorstel.</text:p>
          <text:p text:style-name="al"/>
          <text:p text:style-name="al">De inzet van artikel 8 (selectie op basis van de aard van het inkomen) van de Wbmgp heeft tot doel de concentratie van het aantal en aandeel van financieel kwetsbare bewoners te verminderen. Dit om de sociaal-economische structuur van de buurt te versterken en het draagvermogen van de wijk te vergroten.</text:p>
          <text:p text:style-name="al">In artikel 2.6 van de huisvestingsverordening zijn de selectiecriteria opgenomen. Voor de volgende buurten wordt selectieve woningtoewijzing op basis van artikel 8 van de Wbmgp toegepast: Sprookjesbuurt (CBS-buurtcode BU07960910), Muziekinstrumentenbuurt (CBS-buurtcode BU07960911) en Edelstenenbuurt (CBS-buurtcode BU07960912).</text:p>
          <text:p text:style-name="al"/>
          <text:p text:style-name="al">De inzet van artikel 10 (selectie ter beperking van overlast gevend en crimineel gedrag) van de Wbmgp is er op gericht personen die op grond van hun verleden een risico met zich meebrengen voor het creëren van woonoverlast en het ontplooien van criminele activiteiten uit de buurt worden geweerd. In combinatie met andere maatregelen draagt dit bij aan het leef- en woonklimaat in de aangewezen kwetsbare buurten.</text:p>
          <text:p text:style-name="al">In artikel 2.7 van de huisvestingsverordening zijn de selectiecriteria opgenomen. Voor de volgende buurten wordt selectieve woningtoewijzing op basis van artikel 10 van de Wbmgp toegepast: Sprookjesbuurt (CBS-buurtcode BU07960910), Muziekinstrumentenbuurt (CBS-buurtcode BU07960911), Edelstenenbuurt (CBS-buurtcode BU07960912), De Hambaken (CBS-buurtcode BU07960909), Hinthamerpoort-Zuid (als onderdeel van CBS-buurtcode BU07960301) en Gestelse Buurt (CBS-buurtcode BU07960205).</text:p>
          <text:p text:style-name="al"/>
          <text:p text:style-name="al">
          <text:span text:style-name="nadrukvet">Artikel 3.1 - 3.3 Wijzigingen in de woonruimtevoorraad</text:span>
        </text:p>
          <text:p text:style-name="al">Deze bepaling is een uitwerking van artikel 21 van de Huisvestingswet 2014. Daarin is de mogelijkheid opgenomen om met een vergunning vier soorten wijzigingen in de woningvoorraad te reguleren, te weten:</text:p>
          <text:list text:style-name="id1-3-2-4-22">
            <text:list-item text:style-override="id1-3-2-4-22-1">
              <text:number>1.</text:number>
              <text:p text:style-name="al">Onttrekking: Onder het onttrekken aan de bestemming tot bewoning wordt verstaan het slopen of het gebruiken voor een ander doel dan permanente bewoning door een huishouden. Hierbij kan bijvoorbeeld gedacht worden aan gebruik als tweede woning of vakantiehuis. De vergunningsplicht is niet van toepassing als huiseigenaren een deel van hun woonruimte onttrekken voor eigen bewoning of gebruik als eigen kantoor of praktijkruimte aan huis.</text:p>
            </text:list-item>
            <text:list-item text:style-override="id1-3-2-4-22-2">
              <text:number>2.</text:number>
              <text:p text:style-name="al">Samenvoeging: het samenvoegen van meerdere woonruimten waardoor één nieuwe woonruimte ontstaat. De vergunningsplicht is niet van toepassing als huiseigenaren hun woonruimte samenvoegen voor eigen bewoning of eigen kantoor- of praktijkruimte aan huis.</text:p>
            </text:list-item>
            <text:list-item text:style-override="id1-3-2-4-22-3">
              <text:number>3.</text:number>
              <text:p text:style-name="al">Omzetting: het betreft dan het omzetten van zelfstandige woonruimte in onzelfstandige woonruimte waarbij voorzieningen worden gedeeld (kamers), veelal ten behoeve van kamerverhuur.</text:p>
            </text:list-item>
            <text:list-item text:style-override="id1-3-2-4-22-4">
              <text:number>4.</text:number>
              <text:p text:style-name="al">Woningvorming: Hierbij wordt woonruimte verbouwd tot twee of meer woonruimten. Dit wordt ook wel woningsplitsing genoemd.</text:p>
            </text:list-item>
          </text:list>
          <text:p text:style-name="al"/>
          <text:p text:style-name="al">Bij de vergunningverlening wordt het belang van de aanvrager afgewogen tegen het belang het van behoud of de samenstelling van de woonruimtevoorraad. Daarbij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De woningen waarvoor een vergunning is vereist zijn de zelfstandige overige huur- en koopwoningen in alle wijken van de gemeente ’s-Hertogenbosch met een WOZ-waarde onder de € 260.000,- (zoals vastgesteld op 1-1-2020, op basis van de woningwaarde van 1-1-2019). Indien de betreffende woning pas na 1-1-2019 voor het eerst een WOZ-waarde heeft gekregen, bijvoorbeeld omdat het recente nieuwbouw betreft, wordt de WOZ-waarde genomen die vastgesteld is zo snel mogelijk na 1-1-2020. </text:p>
          <text:p text:style-name="al"/>
          <text:p text:style-name="al">Woningen die in het bezit zijn van een toegelaten instelling zijn uitgezonderd van deze vergunningplicht, zie toelichting artikel 3.4. </text:p>
          <text:p text:style-name="al"/>
          <text:p text:style-name="al">Voor eigenaren die zelf in hun woning blijven wonen en aan maximaal twee andere personen die niet tot het eigen huishouden behoren één of enkele kamers willen verhuren, is de vergunningplicht niet van toepassing (inwoning i.e. hospitakamers). </text:p>
          <text:p text:style-name="al"/>
          <text:p text:style-name="al">Nadere voorschriften kunnen bijvoorbeeld worden gesteld omtrent de termijn (in sommige gevallen kan een vergunning tijdelijk worden afgegeven) of over te realiseren voorzieningen. Het kan dan bijvoorbeeld gaan om voorzieningen die de effecten op de het woon- en leefmilieu in (de omgeving van) het pand beperken.</text:p>
          <text:p text:style-name="al"/>
          <text:p text:style-name="al">
          <text:span text:style-name="nadrukvet">Artikel 3.4 Vrijstelling Toegelaten Instellingen</text:span>
        </text:p>
          <text:p text:style-name="al">De woningen in bezit van toegelaten instellingen worden uitgezonderd van de vergunningplicht zoals bedoeld in artikel 3.1.</text:p>
          <text:p text:style-name="al">We willen het splitsen en verkameren van corporatiewoningen vanuit volkshuisvestelijk oogpunt stimuleren, omdat dit het belang van de grote groep actief woningzoekenden dient. In 2020 was 87% van de woningzoekenden namelijk een 1- of 2-persoons huishouden, terwijl een groot deel van de woningvoorraad van corporaties ééngezinswoningen betreft. Naast dat de corporaties in hun nieuwbouwprogramma zich richten op deze kleine huishoudens, willen ze ook hun bestaande voorraad daar meer voor inzetten.</text:p>
          <text:p text:style-name="al">Ook zal een corporatie gezien haar publieke taak als goede verhuurder omgaan met kwaliteit en leefbaarheid. Het met bijvoorbeeld splitsen of verkameren gediende belang weegt hier dus zwaarder dan het belang van behoud of samenstelling van de woonruimtevoorraad.</text:p>
          <text:p text:style-name="al"/>
          <text:p text:style-name="al">
          <text:span text:style-name="nadrukvet">Artikel 5.1 Intrekking oude verordening en overgangsrecht</text:span>
        </text:p>
          <text:p text:style-name="al">Met het tweede lid wordt de huidige wachtlijst voor standplaatsen gehandhaafd. De volgorde van de wachtlijst en de daarmee opgebouwde ‘rechten’ blijven best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7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Huisvestingswet 2014]|[1.0:c:BWBR0035303&amp;g=2021-07-01</meta:user-defined>
    <meta:user-defined meta:name="DC.source">Wet bijzondere maatregelen grootstedelijke problematiek]|[1.0:c:BWBR0019388&amp;g=2018-06-13</meta:user-defined>
    <meta:user-defined meta:name="DCTERMS.alternative">Huisvestingsverordening 's-Hertogenbosch 2021</meta:user-defined>
    <dc:language>nl</dc:language>
    <meta:user-defined meta:name="OVERHEIDop.locatietype/OVERHEIDop.gebiedsmarkering">Gemeente</meta:user-defined>
    <meta:user-defined meta:name="DC.title">Huisvestingsverordening ’s-Hertogenbosch 2021</meta:user-defined>
    <meta:user-defined meta:name="DCTERMS.W3CDTF/DCTERMS.available">2021-10-15</meta:user-defined>
    <meta:user-defined meta:name="DCTERMS.W3CDTF/OVERHEIDop.jaargang">2021</meta:user-defined>
    <meta:user-defined meta:name="OVERHEIDop.publicationIssue">362719</meta:user-defined>
    <meta:user-defined meta:name="OVERHEIDop.betreftRegeling">CVDR663057_1</meta:user-defined>
    <meta:user-defined meta:name="xs:date/OVERHEIDop.startdatum">2021-11-01</meta:user-defined>
    <meta:user-defined meta:name="OVERHEIDop.GmbID/DC.identifier">gmb-2021-362719</meta:user-defined>
    <meta:user-defined meta:name="OVERHEIDop.versieInformatie"/>
  </office:meta>
</office:document-meta>
</file>