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W.P. Speelmanweg 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.P. Speelmanweg 39A, Nieuwveen – de nummeraanduiding 39A is ingetrokken en de nummeraanduidingen 39A t/m 39E zijn toegekend aan de te bouwen appartementen – verzonden 12 oktober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6270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70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W.P. Speelmanweg 39A</meta:user-defined>
    <meta:user-defined meta:name="DCTERMS.W3CDTF/DCTERMS.available">2021-10-20</meta:user-defined>
    <meta:user-defined meta:name="DCTERMS.W3CDTF/OVERHEIDop.jaargang">2021</meta:user-defined>
    <meta:user-defined meta:name="OVERHEIDop.externeBijlage">Nummerbesluit|exb-2021-60059</meta:user-defined>
    <meta:user-defined meta:name="OVERHEIDop.publicationIssue">362708</meta:user-defined>
    <meta:user-defined meta:name="OVERHEIDop.GmbID/DC.identifier">gmb-2021-362708</meta:user-defined>
    <meta:user-defined meta:name="OVERHEIDop.versieInformatie"/>
  </office:meta>
</office:document-meta>
</file>