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nokverhoging, Pieter de Hooghstraat 4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aanvraag ontvangen voor een omgevingsvergunning op locatie Pieter de Hooghstraat 42 te Hardinxveld-Giessendam. De aanvraag is geregistreerd onder zaaknummer O 2021-162 . De aanvraag betreft het realiseren van een nokverhog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270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0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0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6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nokverhoging, Pieter de Hooghstraat 42 te Hardinxveld-Giessen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706</meta:user-defined>
    <meta:user-defined meta:name="OVERHEIDop.GmbID/DC.identifier">gmb-2021-362706</meta:user-defined>
    <meta:user-defined meta:name="OVERHEIDop.versieInformatie"/>
  </office:meta>
</office:document-meta>
</file>