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een garagedeur in een pui, Burg. A.P. vd Blinklaan 62 in Vierpolders (zaaknummer WABO-2021-0270 Esuite 1968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wijzigen van een garagedeur in een pui, Burg. A.P. vd Blijklaan 62 in Vierpolders.</text:p>
            <text:p text:style-name="common-al">Dit besluit is verzonden op 13-10-2021 en verleend met de volgende activiteit :</text:p>
            <text:p text:style-name="common-al">1. Het maken van een inrit/uitweg.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270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0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0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70 Esuite 19681-2021</meta:user-defined>
    <meta:user-defined meta:name="DCTERMS.abstract">Toestemming voor het wijzigen van een garagedeur in een pui, Burg. A.P. vd Blinklaan 62 in Vierpolders </meta:user-defined>
    <dc:language>nl</dc:language>
    <meta:user-defined meta:name="OVERHEIDop.locatietype/OVERHEIDop.gebiedsmarkering">Adres</meta:user-defined>
    <meta:user-defined meta:name="DC.title">Toestemming voor het wijzigen van een garagedeur in een pui, Burg. A.P. vd Blinklaan 62 in Vierpolders (zaaknummer WABO-2021-0270 Esuite 19681-2021)</meta:user-defined>
    <meta:user-defined meta:name="DCTERMS.W3CDTF/DCTERMS.available">2021-10-15</meta:user-defined>
    <meta:user-defined meta:name="DCTERMS.W3CDTF/OVERHEIDop.jaargang">2021</meta:user-defined>
    <meta:user-defined meta:name="OVERHEIDop.publicationIssue">362702</meta:user-defined>
    <meta:user-defined meta:name="OVERHEIDop.GmbID/DC.identifier">gmb-2021-362702</meta:user-defined>
    <meta:user-defined meta:name="OVERHEIDop.versieInformatie"/>
  </office:meta>
</office:document-meta>
</file>