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16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oktober 2021 een aanvraag ontvangen voor het kappen van 2 bomen op de locatie Stationsstraat 16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270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0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0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tationsstraat 16 in Sauwer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701</meta:user-defined>
    <meta:user-defined meta:name="OVERHEIDop.GmbID/DC.identifier">gmb-2021-362701</meta:user-defined>
    <meta:user-defined meta:name="OVERHEIDop.versieInformatie"/>
  </office:meta>
</office:document-meta>
</file>