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Derde wijziging van de Legesverordening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4 augustus 2021,</text:p>
            <text:p text:style-name="al"/>
            <text:p text:style-name="al">B E S L U I T :</text:p>
            <text:p text:style-name="al"/>
            <text:p text:style-name="al">vast te stellen de navolgende <text:span text:style-name="nadrukvet">Verordening betreffende de Derde wijziging van de</text:span><text:span text:style-name="nadrukvet"> Legesverordening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Hoofdstuk 20 Diversen wijzigt als volgt:</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ondlijn">W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plaatsen van voorwerpen op of aan de weg)</text:p>
                  </table:table-cell>
                  <table:table-cell table:style-name="entry" table:number-rows-spanned="1" table:number-columns-spanned="1">
                    <text:p text:style-name="table_al">95,4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lenen van een vergunning als bedoeld in artikel 5.18 van de Algemene plaatselijke verordening Beemster voor het innemen van een standplaats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4-2-1">
                      <text:list-item text:style-override="id1-3-2-2-1-4-1-4-4-2-1-1">
                        <text:number>a.</text:number>
                        <text:p text:style-name="table_al">met een geldigheidsduur van maximaal twee weken </text:p>
                      </text:list-item>
                      <text:list-item text:style-override="id1-3-2-2-1-4-1-4-4-2-1-2">
                        <text:number>b.</text:number>
                        <text:p text:style-name="table_al">met een geldigheidsduur langer dan twee weken </text:p>
                      </text:list-item>
                    </text:list>
                  </table:table-cell>
                  <table:table-cell table:style-name="entry" table:number-rows-spanned="1" table:number-columns-spanned="1">
                    <text:p text:style-name="table_al">79,10</text:p>
                    <text:p text:style-name="table_al">198,50</text:p>
                  </table:table-cell>
                </table:table-row>
                <table:table-row table:style-name="row">
                  <table:table-cell table:style-name="entry" table:number-rows-spanned="1" table:number-columns-spanned="1">
                    <text:p text:style-name="table_al">
                      <text:span text:style-name="nadrukondlijn">Word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plaatsen van voorwerpen op of aan een openbare plaats) </text:p>
                  </table:table-cell>
                  <table:table-cell table:style-name="entry" table:number-rows-spanned="1" table:number-columns-spanned="1">
                    <text:p text:style-name="table_al">95,4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lenen van een vergunning als bedoeld in artikel 5:18 van de Algemene plaatselijke verordening Beemster voor het innemen van een standplaats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8-2-1">
                      <text:list-item text:style-override="id1-3-2-2-1-4-1-4-8-2-1-1">
                        <text:number>a.</text:number>
                        <text:p text:style-name="table_al">met een geldigheidsduur van maximaal twee weken </text:p>
                      </text:list-item>
                      <text:list-item text:style-override="id1-3-2-2-1-4-1-4-8-2-1-2">
                        <text:number>b.</text:number>
                        <text:p text:style-name="table_al">met een geldigheidsduur langer dan twee weken </text:p>
                      </text:list-item>
                    </text:list>
                  </table:table-cell>
                  <table:table-cell table:style-name="entry" table:number-rows-spanned="1" table:number-columns-spanned="1">
                    <text:p text:style-name="table_al">79,10</text:p>
                    <text:p text:style-name="table_al">198,50</text:p>
                  </table:table-cell>
                </table:table-row>
              </table:table>
              <text:p text:style-name="table_bottom"/>
            </text:section>
            <text:p text:style-name="al"/>
            <text:p text:style-name="al">
            <text:span text:style-name="nadrukvet">Titel 2 Dienstverlening vallend onder fysieke leefomgeving/omgevingsvergunning, </text:span>
            <text:span text:style-name="nadrukvet">Hoofdstuk 3 Omgevingsvergunning wijzigt als volgt:</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ondlijn">Wa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text:p>
                  </table:table-cell>
                </table:table-row>
                <table:table-row table:style-name="row">
                  <table:table-cell table:style-name="entry" table:number-rows-spanned="1" table:number-columns-spanned="1">
                    <text:p text:style-name="table_al">
                      <text:span text:style-name="nadrukondlijn">Word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 </text:p>
                  </table:table-cell>
                </table:table-row>
                <table:table-row table:style-name="row">
                  <table:table-cell table:style-name="entry" table:number-rows-spanned="1" table:number-columns-spanned="1">
                    <text:p text:style-name="table_al">
                      <text:span text:style-name="nadrukondlijn">Wa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text:p>
                  </table:table-cell>
                </table:table-row>
                <table:table-row table:style-name="row">
                  <table:table-cell table:style-name="entry" table:number-rows-spanned="1" table:number-columns-spanned="1">
                    <text:p text:style-name="table_al">
                      <text:span text:style-name="nadrukondlijn">Word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text:p>
                  </table:table-cell>
                </table:table-row>
                <table:table-row table:style-name="row">
                  <table:table-cell table:style-name="entry" table:number-rows-spanned="1" table:number-columns-spanned="1">
                    <text:p text:style-name="table_al">
                      <text:span text:style-name="nadrukondlijn">Wa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text:p>
                  </table:table-cell>
                </table:table-row>
                <table:table-row table:style-name="row">
                  <table:table-cell table:style-name="entry" table:number-rows-spanned="1" table:number-columns-spanned="1">
                    <text:p text:style-name="table_al">
                      <text:span text:style-name="nadrukondlijn">Word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221,70</text:p>
                  </table:table-cell>
                </table:table-row>
              </table:table>
              <text:p text:style-name="table_bottom"/>
            </text:section>
            <text:p text:style-name="al"/>
            <text:p text:style-name="al">
            <text:span text:style-name="nadrukvet">Titel 3 Dienstverlening vallend onder Europese dienstenrichtlijn, Hoofdstuk 2 Organiseren evenementen of markten wijzigt als volgt:</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W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 voor een evenement tot 500 bezoekers of deelnemers</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voor een evenement vanaf 500 tot 1000 bezoekers of deelnemers</text:p>
                  </table:table-cell>
                  <table:table-cell table:style-name="entry" table:number-rows-spanned="1" table:number-columns-spanned="1">
                    <text:p text:style-name="table_al">20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 voor een evenement vanaf 1000 tot 5000 bezoekers of deelnemers</text:p>
                  </table:table-cell>
                  <table:table-cell table:style-name="entry" table:number-rows-spanned="1" table:number-columns-spanned="1">
                    <text:p text:style-name="table_al">4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 voor een evenement met meer dan 5000 bezoekers of deelnemers</text:p>
                  </table:table-cell>
                  <table:table-cell table:style-name="entry" table:number-rows-spanned="1" table:number-columns-spanned="1">
                    <text:p text:style-name="table_al">1.289,65</text:p>
                  </table:table-cell>
                </table:table-row>
                <table:table-row table:style-name="row">
                  <table:table-cell table:style-name="entry" table:number-rows-spanned="1" table:number-columns-spanned="1">
                    <text:p text:style-name="table_al">
                      <text:span text:style-name="nadrukondlijn">Word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 voor een evenement tot 500 bezoekers of deelnemers</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voor een evenement vanaf 500 tot 1000 bezoekers of deelnemers</text:p>
                  </table:table-cell>
                  <table:table-cell table:style-name="entry" table:number-rows-spanned="1" table:number-columns-spanned="1">
                    <text:p text:style-name="table_al">20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 voor een evenement vanaf 1000 tot 5000 bezoekers of deelnemers</text:p>
                  </table:table-cell>
                  <table:table-cell table:style-name="entry" table:number-rows-spanned="1" table:number-columns-spanned="1">
                    <text:p text:style-name="table_al">4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 voor een evenement met meer dan 5000 bezoekers of deelnemers</text:p>
                  </table:table-cell>
                  <table:table-cell table:style-name="entry" table:number-rows-spanned="1" table:number-columns-spanned="1">
                    <text:p text:style-name="table_al">1.289,65</text:p>
                  </table:table-cell>
                </table:table-row>
              </table:table>
              <text:p text:style-name="table_bottom"/>
            </text:section>
            <text:p text:style-name="al"/>
            <text:p text:style-name="al"/>
            <text:p text:style-name="al">
            <text:span text:style-name="nadrukvet">Titel 3 Dienstverlening vallend onder Europese dienstenrichtlijn, Hoofdstuk 3 </text:span>
            <text:span text:style-name="nadrukvet">Seksinrichtingen wijzigt als volgt: </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ondlijn">Wa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Seks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1 het exploiteren van een escortbedrijf of van een prostitutiebedrijf </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2 het exploiteren van een seksinrichting niet zijnde prostitutiebedrijf</text:p>
                  </table:table-cell>
                  <table:table-cell table:style-name="entry" table:number-rows-spanned="1" table:number-columns-spanned="1">
                    <text:p text:style-name="table_al">840,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 van de leges bedoeld in 3.3.1.1 t/m 3.3.1.3:</text:p>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rd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Sek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3 van de Algemene plaatselijke verordening Beemster: </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3 van de Algemene plaatselijke verordening Beemster van de leges bedoeld in 3.3.1:</text:p>
                    <text:p text:style-name="table_al">25%</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In hoofdstuk 1 van titel 3 van de tarieventabel wordt 'Drank- en Horecawet telkens vervangen door "Alcoholwet".</text:p>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Deze verordening treedt in werking met ingang van de eerste dag na die van bekendmaking, met dien verstande dat de onderdelen die ingevolge deze verordening worden gewijzigd van toepassing blijven op de belastbare feiten die zich voor de in het tweede lid bedoelde datum van ingang van de heffing hebben voorgedaan.</text:p>
              </text:list-item>
              <text:list-item text:style-override="id1-3-2-2-3-2-2">
                <text:number>2.</text:number>
                <text:p text:style-name="al">De datum van ingang van de heffing is 1 oktober 2021.</text:p>
              </text:list-item>
              <text:list-item text:style-override="id1-3-2-2-3-2-3">
                <text:number>3.</text:number>
                <text:p text:style-name="al">Deze verordening wordt aangehaald als 'Derde wijziging Legesverordening 2021'</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d.d. 22 september 2021</text:p>
          </text:section>
          <text:section text:name="ondertekening_id1-3-2-3-2">
            <text:p><text:span text:style-name="ondertekening_naam">
            <text:span text:style-name="voornaam">H.C.</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626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553604</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 (Legesverordening 2021)</meta:user-defined>
    <meta:user-defined meta:name="DCTERMS.W3CDTF/DCTERMS.available">2021-10-15</meta:user-defined>
    <meta:user-defined meta:name="DCTERMS.W3CDTF/OVERHEIDop.jaargang">2021</meta:user-defined>
    <meta:user-defined meta:name="OVERHEIDop.publicationIssue">362698</meta:user-defined>
    <meta:user-defined meta:name="OVERHEIDop.betreftRegeling">CVDR647261_4</meta:user-defined>
    <meta:user-defined meta:name="xs:date/OVERHEIDop.startdatum">2021-10-16</meta:user-defined>
    <meta:user-defined meta:name="OVERHEIDop.GmbID/DC.identifier">gmb-2021-362698</meta:user-defined>
    <meta:user-defined meta:name="OVERHEIDop.versieInformatie"/>
  </office:meta>
</office:document-meta>
</file>