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61A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oktober 2021 een aanvraag ontvangen voor het kappen van een berk op de locatie Hoofdstraat 61A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269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9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9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oofdstraat 61A in Uithuizermeed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691</meta:user-defined>
    <meta:user-defined meta:name="OVERHEIDop.GmbID/DC.identifier">gmb-2021-362691</meta:user-defined>
    <meta:user-defined meta:name="OVERHEIDop.versieInformatie"/>
  </office:meta>
</office:document-meta>
</file>