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Darwinplantsoen 48 in Lisse, Kenmerk Z-21-215274, het bouwen van balkonbeglaz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balkonbeglazing</text:p>
            <text:p text:style-name="common-al"/>
            <text:p text:style-name="common-al">
            <text:span text:style-name="nadrukcur">Datum ontvangst </text:span>12 oktober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362685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685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685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Nieuwe aanvraag omgevingsvergunning, Darwinplantsoen 48 in Lisse, Kenmerk Z-21-215274, het bouwen van balkonbeglazing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2685</meta:user-defined>
    <meta:user-defined meta:name="OVERHEIDop.GmbID/DC.identifier">gmb-2021-362685</meta:user-defined>
    <meta:user-defined meta:name="OVERHEIDop.versieInformatie"/>
  </office:meta>
</office:document-meta>
</file>