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ndelen in strijd met regels ruimtelijke ordening Blekkinkhof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Blekkinkhofweg 2, zaaknummer 2021-001679</text:p>
            <text:p text:style-name="common-al">Voor: handelen in strijd met regels ruimtelijke ordening voor splitsen woning, inwoning en gebruik woning als recreatiewoning en aanleggen paardenbak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267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7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7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handelen in strijd met regels ruimtelijke ordening Blekkinkhofweg 2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2677</meta:user-defined>
    <meta:user-defined meta:name="OVERHEIDop.GmbID/DC.identifier">gmb-2021-362677</meta:user-defined>
    <meta:user-defined meta:name="OVERHEIDop.versieInformatie"/>
  </office:meta>
</office:document-meta>
</file>