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239809, Industrieweg 21 2631P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van een bedrijfspand</text:p>
            <text:p text:style-name="common-al">OLO-nummer: 6239809</text:p>
            <text:p text:style-name="common-al">Locatie: Industrieweg 21 2631PG Nootdorp, NDP01A02891G0000 [] Nootdorp A 02891</text:p>
            <text:p text:style-name="common-al">Datum besluit: 13-10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267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7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7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90</meta:user-defined>
    <meta:user-defined meta:name="DCTERMS.abstract">bouwen van een bedrijfspand</meta:user-defined>
    <dc:language>nl</dc:language>
    <meta:user-defined meta:name="OVERHEIDop.locatietype/OVERHEIDop.gebiedsmarkering">Punt</meta:user-defined>
    <meta:user-defined meta:name="DC.title">Verleende omgevingsvergunning: 6239809, Industrieweg 21 2631PG Nootdorp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673</meta:user-defined>
    <meta:user-defined meta:name="OVERHEIDop.GmbID/DC.identifier">gmb-2021-362673</meta:user-defined>
    <meta:user-defined meta:name="OVERHEIDop.versieInformatie"/>
  </office:meta>
</office:document-meta>
</file>