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root Dorregeest 9 in Uitgeest, vervangen van de dakkapel (voorzijde), datum ontvangst 25 januari 2021 (WABO21001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626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6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root Dorregeest 9 in Uitgeest, vervangen van de dakkapel (voorzijde), datum ontvangst 25 januari 2021 (WABO2100184) </meta:user-defined>
    <dc:language>nl</dc:language>
    <meta:user-defined meta:name="OVERHEID.EPSG28992/DC.spatial">110059.48 506017.73</meta:user-defined>
    <meta:user-defined meta:name="DC.title">Gemeente Uitgeest, ontvangen aanvraag Omgevingsvergunning, Groot Dorregeest 9 in Uitgeest, vervangen van de dakkapel (voorzijde), datum ontvangst 25 januari 2021 (WABO2100184)</meta:user-defined>
    <meta:user-defined meta:name="OVERHEID.PostcodeHuisnummer/OVERHEIDop.postcodeHuisnummer">1911ND 9</meta:user-defined>
    <meta:user-defined meta:name="OVERHEIDop.straatnaam">Groot Dorregeest</meta:user-defined>
    <meta:user-defined meta:name="OVERHEIDop.woonplaats">Uitgees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267</meta:user-defined>
    <meta:user-defined meta:name="OVERHEIDop.GmbID/DC.identifier">gmb-2021-36267</meta:user-defined>
    <meta:user-defined meta:name="OVERHEIDop.versieInformatie"/>
  </office:meta>
</office:document-meta>
</file>