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rienrade/ Zuiderzeestraatweg in Wezep, kappen van 2 platanen en 2 moeras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oktober 2021 de volgende aanvraag omgevingsvergunning heeft ontvangen:</text:p>
            <text:p text:style-name="common-al">nabij Marienrade/ Zuiderzeestraatweg in Wezep, kappen van 2 platanen en 2 moeraseiken (026920210043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65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5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5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nabij Marienrade/ Zuiderzeestraatweg in Wezep, kappen van 2 platanen en 2 moeraseik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658</meta:user-defined>
    <meta:user-defined meta:name="OVERHEIDop.GmbID/DC.identifier">gmb-2021-362658</meta:user-defined>
    <meta:user-defined meta:name="OVERHEIDop.versieInformatie"/>
  </office:meta>
</office:document-meta>
</file>