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13B in Oldebroek, bouwen van een brandweerkazerne en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oktober 2021 de volgende aanvraag omgevingsvergunning heeft ontvangen:</text:p>
            <text:p text:style-name="common-al">Zuiderzeestraatweg 213B in Oldebroek, bouwen van een brandweerkazerne en aanleggen van een in-/uitrit (026920210042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6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13B in Oldebroek, bouwen van een brandweerkazerne en aanleggen van een in-/uitri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625</meta:user-defined>
    <meta:user-defined meta:name="OVERHEIDop.GmbID/DC.identifier">gmb-2021-362625</meta:user-defined>
    <meta:user-defined meta:name="OVERHEIDop.versieInformatie"/>
  </office:meta>
</office:document-meta>
</file>