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an rechtswege, Staalwijklaan 8 3763LG Soest, plaatsen van een nieuw dak op het keienhuisje</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1 een besluit genomen op de aanvraag met zaaknummer 113148 voor een omgevingsvergunning voor het plaatsen van een nieuw dak op het keienhuisje op locatie Staalwijklaan 8 3763LG Soest.</text:p>
            <text:p text:style-name="common-al">De volgende omgevingsvergunning is op 13 oktober 2021 van rechtswege verleend en is verzonden op 13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Het besluit treedt pas in werking nadat de bezwaartermijn is verstreken.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6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13148</meta:user-defined>
    <meta:user-defined meta:name="DCTERMS.abstract">plaatsen van een nieuw dak op het keienhuisje</meta:user-defined>
    <dc:language>nl</dc:language>
    <meta:user-defined meta:name="OVERHEIDop.locatietype/OVERHEIDop.gebiedsmarkering">Punt</meta:user-defined>
    <meta:user-defined meta:name="DC.title">Verleende aanvraag omgevingsvergunning van rechtswege, Staalwijklaan 8 3763LG Soest, plaatsen van een nieuw dak op het keienhuisje</meta:user-defined>
    <meta:user-defined meta:name="DCTERMS.W3CDTF/DCTERMS.available">2021-10-15</meta:user-defined>
    <meta:user-defined meta:name="DCTERMS.W3CDTF/OVERHEIDop.jaargang">2021</meta:user-defined>
    <meta:user-defined meta:name="OVERHEIDop.publicationIssue">362624</meta:user-defined>
    <meta:user-defined meta:name="OVERHEIDop.GmbID/DC.identifier">gmb-2021-362624</meta:user-defined>
    <meta:user-defined meta:name="OVERHEIDop.versieInformatie"/>
  </office:meta>
</office:document-meta>
</file>