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Schepnetstraat 7, 1446AL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14 oktober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262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62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62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nging beslistermijn omgevingsvergunning Schepnetstraat 7, 1446AL Purmerend</meta:user-defined>
    <meta:user-defined meta:name="DCTERMS.W3CDTF/DCTERMS.available">2021-10-15</meta:user-defined>
    <meta:user-defined meta:name="DCTERMS.W3CDTF/OVERHEIDop.jaargang">2021</meta:user-defined>
    <meta:user-defined meta:name="OVERHEIDop.externeBijlage">Bedrijfsgebouw Fuikstraat|exb-2021-60036</meta:user-defined>
    <meta:user-defined meta:name="OVERHEIDop.publicationIssue">362622</meta:user-defined>
    <meta:user-defined meta:name="OVERHEIDop.GmbID/DC.identifier">gmb-2021-362622</meta:user-defined>
    <meta:user-defined meta:name="OVERHEIDop.versieInformatie"/>
  </office:meta>
</office:document-meta>
</file>