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ltzanghlaan 90 106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tzanghlaan 90 1061HC Amsterdam</text:p>
            <text:p text:style-name="common-al">Omschrijving: (WIOR?) - Majoor Fransweg Amsterdam</text:p>
            <text:p text:style-name="common-al">Verzonden naar aanvrager op: 13-10-2021</text:p>
            <text:p text:style-name="common-al">Zaaknummer: Z2021-W005025</text:p>
            <text:p text:style-name="common-al">OLO nummer: 641888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61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1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1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025</meta:user-defined>
    <meta:user-defined meta:name="DCTERMS.abstract">(WIOR?) - Majoor Fransweg  Amsterdam</meta:user-defined>
    <dc:language>nl</dc:language>
    <meta:user-defined meta:name="OVERHEIDop.locatietype/OVERHEIDop.gebiedsmarkering">Punt</meta:user-defined>
    <meta:user-defined meta:name="DC.title">Ingetrokken aanvraag omgevingsvergunning Wiltzanghlaan 90 1061HC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612</meta:user-defined>
    <meta:user-defined meta:name="OVERHEIDop.GmbID/DC.identifier">gmb-2021-362612</meta:user-defined>
    <meta:user-defined meta:name="OVERHEIDop.versieInformatie"/>
  </office:meta>
</office:document-meta>
</file>