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inrit, Hollemarestraat 1 in Zwartewaal (zaaknummer WABO-2021-0239 Esuite 1633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inrit, Hollemarestraat 1 in Zwartewaal.</text:p>
            <text:p text:style-name="common-al">Dit besluit is verzonden op 13-10-2021 en verleend met de volgende activiteit :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261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239 Esuite 16330-2021</meta:user-defined>
    <meta:user-defined meta:name="DCTERMS.abstract">Toestemming voor het realiseren van een inrit, Hollemarestraat 1 in Zwartewaal </meta:user-defined>
    <dc:language>nl</dc:language>
    <meta:user-defined meta:name="OVERHEIDop.locatietype/OVERHEIDop.gebiedsmarkering">Adres</meta:user-defined>
    <meta:user-defined meta:name="DC.title">Toestemming voor het realiseren van een inrit, Hollemarestraat 1 in Zwartewaal (zaaknummer WABO-2021-0239 Esuite 16330-202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10</meta:user-defined>
    <meta:user-defined meta:name="OVERHEIDop.GmbID/DC.identifier">gmb-2021-362610</meta:user-defined>
    <meta:user-defined meta:name="OVERHEIDop.versieInformatie"/>
  </office:meta>
</office:document-meta>
</file>