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West – 8 (Hoek Energieweg-Wolfskuilseweg)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deling bestuursrechtspraak van de Raad van State heeft op 11 augustus 2021 uitspraak gedaan over het beroep tegen het bestemmingsplan Nijmegen West – 8 (Hoek Energieweg-Wolfskuilseweg).</text:p>
            <text:p text:style-name="common-al">De Raad van State heeft het beroep ongegrond verklaard.</text:p>
            <text:p text:style-name="common-al">Het bestemmingsplan is, met inachtneming van bovengenoemde uitspraak, met ingang van 11 augustus 2021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://www.ruimtelijkeplannen.nl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260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11008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herroepelijk bestemmingsplan Nijmegen West – 8 (Hoek Energieweg-Wolfskuilseweg), Nijme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601</meta:user-defined>
    <meta:user-defined meta:name="OVERHEIDop.GmbID/DC.identifier">gmb-2021-362601</meta:user-defined>
    <meta:user-defined meta:name="OVERHEIDop.versieInformatie"/>
  </office:meta>
</office:document-meta>
</file>