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de Zwijgerlaan 83-3 105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83-3 1056JH Amsterdam</text:p>
            <text:p text:style-name="common-al">Omschrijving: vergroten van de vierde verdieping met een dakuitbouw en dakterras met bestemming tot een woning</text:p>
            <text:p text:style-name="common-al">Verzonden naar aanvrager op: 12-10-2021</text:p>
            <text:p text:style-name="common-al">Zaaknummer: Z2021-W004347</text:p>
            <text:p text:style-name="common-al">OLO nummer: 63269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47</meta:user-defined>
    <meta:user-defined meta:name="DCTERMS.abstract">vergroten van de vierde verdieping met een dakuitbouw en dakterras met bestemming tot een woning</meta:user-defined>
    <dc:language>nl</dc:language>
    <meta:user-defined meta:name="OVERHEIDop.locatietype/OVERHEIDop.gebiedsmarkering">Punt</meta:user-defined>
    <meta:user-defined meta:name="DC.title">Verlenging beslistermijn omgevingsvergunning Willem de Zwijgerlaan 83-3 1056JH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92</meta:user-defined>
    <meta:user-defined meta:name="OVERHEIDop.GmbID/DC.identifier">gmb-2021-362592</meta:user-defined>
    <meta:user-defined meta:name="OVERHEIDop.versieInformatie"/>
  </office:meta>
</office:document-meta>
</file>