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038, kappen van bomen (t.b.v. project OTK) op diverse locaties langs zijtak Twentekanaal (aanvulling), hoofdlocatie 1/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4 oktober 2021 hebben wij een aanvraag Omgevingsvergunning regulier ontvangen. De aanvraag heeft betrekking op de onderde(e)l(en)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259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5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4038</meta:user-defined>
    <meta:user-defined meta:name="DCTERMS.abstract">kappen van bomen (t.b.v. project OTK) op diverse locaties langs zijtak Twentekanaal (aanvulling)</meta:user-defined>
    <dc:language>nl</dc:language>
    <meta:user-defined meta:name="OVERHEIDop.locatietype/OVERHEIDop.gebiedsmarkering">Punt</meta:user-defined>
    <meta:user-defined meta:name="DC.title">Ingediende aanvraag omgevingsvergunning, Z/21/124038, kappen van bomen (t.b.v. project OTK) op diverse locaties langs zijtak Twentekanaal (aanvulling), hoofdlocatie 1/2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590</meta:user-defined>
    <meta:user-defined meta:name="OVERHEIDop.GmbID/DC.identifier">gmb-2021-362590</meta:user-defined>
    <meta:user-defined meta:name="OVERHEIDop.versieInformatie"/>
  </office:meta>
</office:document-meta>
</file>