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splitsen van een woning, wijzigen gevel en maken dakterras, Peulenstraat 171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1 heeft de gemeente een aanvraag ontvangen voor een omgevingsvergunning op locatie Peulenstraat 171 te Hardinxveld-Giessendam. De aanvraag is geregistreerd onder zaaknummer O 2021-160 . De aanvraag betreft het splitsen van een woning, wijzigen gevel en maken dakterras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62574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57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57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60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splitsen van een woning, wijzigen gevel en maken dakterras, Peulenstraat 171 te Hardinxveld-Giessendam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574</meta:user-defined>
    <meta:user-defined meta:name="OVERHEIDop.GmbID/DC.identifier">gmb-2021-362574</meta:user-defined>
    <meta:user-defined meta:name="OVERHEIDop.versieInformatie"/>
  </office:meta>
</office:document-meta>
</file>