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polder 16  te Dronryp (bedrijventerrein Dronryp west  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oktober 2021 besloten om de beslistermijn voor de aanvraag met zaaknummer V-20210385 voor een omgevingsvergunning op locatie Westerpolder 16  te Dronryp (bedrijventerrein Dronryp west  kavel 10)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5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erpolder 16  te Dronryp (bedrijventerrein Dronryp west  kavel 10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69</meta:user-defined>
    <meta:user-defined meta:name="OVERHEIDop.GmbID/DC.identifier">gmb-2021-362569</meta:user-defined>
    <meta:user-defined meta:name="OVERHEIDop.versieInformatie"/>
  </office:meta>
</office:document-meta>
</file>