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10 in P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47 voor een omgevingsvergunning op locatie Kerkstraat 10 in Peins. De vergunning is toegekend. Het besluit betreft het bouwen van een woning/aanpassing op verleende vergunning. Het besluit is verzonden op 13 okto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255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55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55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straat 10 in Peins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552</meta:user-defined>
    <meta:user-defined meta:name="OVERHEIDop.GmbID/DC.identifier">gmb-2021-362552</meta:user-defined>
    <meta:user-defined meta:name="OVERHEIDop.versieInformatie"/>
  </office:meta>
</office:document-meta>
</file>