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plantsoen 2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Hendrikplantsoen 25 Amsterdam</text:p>
            <text:p text:style-name="common-al">Omschrijving: verzoek ontheffing geluidhinder t.b.v Singelgrachtgarage Marnix Fase 3</text:p>
            <text:p text:style-name="common-al">Datum ontvangst: 07-10-2021</text:p>
            <text:p text:style-name="common-al">Zaaknummer: Z2021-W005075</text:p>
            <text:p text:style-name="common-al">OLO nummer: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55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5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5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075</meta:user-defined>
    <meta:user-defined meta:name="DCTERMS.abstract">verzoek ontheffing geluidhinder t.b.v Singelgrachtgarage Marnix Fase 3</meta:user-defined>
    <dc:language>nl</dc:language>
    <meta:user-defined meta:name="OVERHEIDop.locatietype/OVERHEIDop.gebiedsmarkering">Punt</meta:user-defined>
    <meta:user-defined meta:name="DC.title">Aanvraag omgevingsvergunning Frederik Hendrikplantsoen 25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51</meta:user-defined>
    <meta:user-defined meta:name="OVERHEIDop.GmbID/DC.identifier">gmb-2021-362551</meta:user-defined>
    <meta:user-defined meta:name="OVERHEIDop.versieInformatie"/>
  </office:meta>
</office:document-meta>
</file>